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6673in"/>
    </style:style>
    <style:style style:name="TableColumn5" style:family="table-column">
      <style:table-column-properties style:column-width="0.2444in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0.3375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1.7645in"/>
    </style:style>
    <style:style style:name="Table1" style:family="table" style:master-page-name="MP0">
      <style:table-properties style:width="6.6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472in"/>
      <style:text-properties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30" style:family="table-row">
      <style:table-row-properties style:min-row-height="0.6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39" style:family="table-row">
      <style:table-row-properties style:min-row-height="0.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8" style:family="table-row">
      <style:table-row-properties style:min-row-height="0.56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3" style:family="table-row">
      <style:table-row-properties style:min-row-height="0.85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8" style:family="table-row">
      <style:table-row-properties style:min-row-height="0.6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3" style:family="table-row">
      <style:table-row-properties style:min-row-height="1.24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08" style:family="table-row">
      <style:table-row-properties style:min-row-height="1.2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line-height="0.3472in" fo:margin-left="0.2479in" fo:text-indent="-0.2479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472in" fo:margin-left="0.2479in" fo:text-indent="-0.247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灣高等法院高雄分院遠距訊問聲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<text:s text:c="2"/><text:s text:c="5"/><text:s text:c="4"/>號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案<text:s text:c="5"/>類</text:p>
            <text:p text:style-name="P21">股<text:s text:c="5"/>別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□</text:span><text:span text:style-name="T25">民事</text:span><text:span text:style-name="T26"><text:s text:c="4"/></text:span><text:span text:style-name="T27">□</text:span><text:span text:style-name="T28">刑事</text:span></text:p>
            <text:p text:style-name="P29">________股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聲請日期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聲<text:s/><text:s/><text:s/>請<text:s text:c="2"/><text:s/>人</text:p>
            <text:p text:style-name="P42">身<text:s/>分<text:s/>證<text:s/>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聲<text:s/>請<text:s/>人</text:p>
            <text:p text:style-name="P47">稱<text:s text:c="4"/>謂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證人</text:span><text:span text:style-name="T52"><text:s text:c="5"/></text:span><text:span text:style-name="T53">□</text:span><text:span text:style-name="T54">鑑定人</text:span></text:p>
            <text:p text:style-name="P55"><text:span text:style-name="T56">□</text:span><text:span text:style-name="T57">其他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住<text:s text:c="2"/><text:s text:c="4"/><text:s text:c="4"/>址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>
            <text:p text:style-name="P66">日：</text:p>
            <text:p text:style-name="P67">夜：</text:p>
          </table:table-cell>
        </table:table-row>
        <table:table-row table:style-name="TableRow68">
          <table:table-cell table:style-name="TableCell69" table:number-columns-spanned="2">
            <text:p text:style-name="P70">案<text:s text:c="3"/><text:s text:c="4"/><text:s text:c="3"/>號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原通知受訊問之所在地法院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擬聲請受訊問之所在地法院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聲<text:s/><text:s/>請<text:s/><text:s/>理<text:s/><text:s/>由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聲<text:s/>請<text:s/>人簽<text:s/>名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※</text:span><text:span text:style-name="T97">法</text:span><text:span text:style-name="T98"><text:s/></text:span><text:span text:style-name="T99"><text:s text:c="3"/></text:span><text:span text:style-name="T100"><text:s text:c="3"/></text:span><text:span text:style-name="T101">官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※ <text:s text:c="3"/>書<text:s/>記<text:s/>官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填寫說明</text:p>
          </table:table-cell>
          <table:table-cell table:style-name="TableCell111" table:number-columns-spanned="8">
            <text:list text:style-name="LFO1" text:continue-numbering="true">
              <text:list-item>
                <text:p text:style-name="P112"><text:span text:style-name="T113">本聲請單欄位，前有「</text:span><text:span text:style-name="T114">※</text:span><text:span text:style-name="T115">」符號者，係由法官端填寫。</text:span></text:p>
              </text:list-item>
              <text:list-item>
                <text:p text:style-name="P116">本聲請單填寫後，請郵寄、傳真或電子郵遞向原通知受訊問之所在地法院提出聲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茱宜</meta:initial-creator>
    <dc:creator>楊茱宜</dc:creator>
    <meta:creation-date>2021-05-03T07:29:00Z</meta:creation-date>
    <dc:date>2021-05-03T07:32:00Z</dc:date>
    <meta:print-date>2021-05-03T07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