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5" style:parent-style-name="預設段落字型" style:family="text">
      <style:text-properties style:letter-kerning="false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定位點" style:family="paragraph">
      <style:paragraph-properties fo:text-indent="0.9722in"/>
    </style:style>
    <style:style style:name="P23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7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28" style:parent-style-name="預設段落字型" style:family="text">
      <style:text-properties style:letter-kerning="false"/>
    </style:style>
    <style:style style:name="P2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刑事附帶民事訴訟起訴狀</text:p>
      <text:p text:style-name="P7"/>
      <text:p text:style-name="P8">案號：　　　年度　　　　字第　　　　號<text:s text:c="13"/>股別：　　股</text:p>
      <text:p text:style-name="內文-定位點">原<text:s text:c="2"/>告<text:s text:c="2"/>○○○<text:tab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 text:c="21"/></text:p>
      <text:p text:style-name="P11">性別：男／女／其他（民國<text:s text:c="2"/>年<text:s text:c="2"/>月<text:s text:c="2"/>日生）</text:p>
      <text:p text:style-name="P12">戶籍地：</text:p>
      <text:p text:style-name="P13">現住地：□同戶籍地</text:p>
      <text:p text:style-name="P14">□其他：<text:span text:style-name="T15"><text:s text:c="33"/></text:span></text:p>
      <text:p text:style-name="P16">郵遞區號：<text:tab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內文-定位點"/>
      <text:p text:style-name="內文-定位點">被<text:s text:c="2"/>告<text:s text:c="2"/>○○○<text:tab/>身分證明文件：</text:p>
      <text:p text:style-name="內文-定位點"><text:s text:c="4"/><text:tab/>□國民身分證□護照□居留證□工作證□營利事業登記</text:p>
      <text:p text:style-name="P22"><text:s text:c="6"/>證□其他</text:p>
      <text:p text:style-name="P23"><text:tab/>證號：<text:s text:c="21"/></text:p>
      <text:p text:style-name="P24">性別：男／女／其他（民國<text:s text:c="2"/>年<text:s text:c="2"/>月<text:s text:c="2"/>日生）</text:p>
      <text:p text:style-name="P25">戶籍地：</text:p>
      <text:p text:style-name="P26">現住地：□同戶籍地</text:p>
      <text:p text:style-name="P27">□其他：<text:span text:style-name="T28"><text:s text:c="30"/></text:span></text:p>
      <text:p text:style-name="P29">郵遞區號：</text:p>
      <text:p text:style-name="P30">電話：</text:p>
      <text:soft-page-break/>
      <text:p text:style-name="P31">傳真：</text:p>
      <text:p text:style-name="P32">電子郵件位址：</text:p>
      <text:p text:style-name="P33">送達代收人：</text:p>
      <text:p text:style-name="P34">送達處所：</text:p>
      <text:p text:style-name="P35">為就被告○○○刑事案件，依法提起附帶民事訴訟，請求損害賠償：</text:p>
      <text:p text:style-name="P36">訴之聲明</text:p>
      <text:p text:style-name="P37">一、被告應賠償原告新臺幣（下同）○○○元，並自起訴狀繕本送達之翌日起至清償日止，按週年利率百分之五計算之利息。</text:p>
      <text:p text:style-name="P38">二、前項判決請准供擔保宣告假執行。（請求金額超過150萬元；若未超過則不需此項）</text:p>
      <text:p text:style-name="P39">事實及理由<text:line-break/>引用原審00地方法院00年度訴字第00號刑事判決所載之犯罪事實所載（或檢察署檢察官之起訴書所載犯罪事實所載）</text:p>
      <text:p text:style-name="P40">（請詳述事實及理由）。</text:p>
      <text:p text:style-name="P41"/>
      <text:p text:style-name="P42">此致</text:p>
      <text:p text:style-name="P43">臺灣高等法院高雄分院刑事庭　公鑒</text:p>
      <text:p text:style-name="P44"/>
      <text:p text:style-name="P45"><text:span text:style-name="T46">證物名稱及件數：（如有證物，亦請一併敘明）</text:span></text:p>
      <text:p text:style-name="P47"/>
      <text:p text:style-name="P48">中<text:s text:c="2"/>華<text:s text:c="2"/>民<text:s text:c="2"/>國　　　　　　　年　　　　　　　月　　　　　　　　日</text:p>
      <text:p text:style-name="P49">具狀人　　　　<text:s/>　　　　簽名或蓋章</text:p>
      <text:p text:style-name="P50">撰狀人　　　　<text:s/>　　　　簽名或蓋章</text:p>
      <text:p text:style-name="P51"/>
      <text:p text:style-name="P52">---------------------------------------------------------------------------------------------------------</text:p>
      <text:p text:style-name="P53"><text:span text:style-name="T54">備註：原告所欲請求之利息，其起算日或利率，如與本範例中「訴之聲明」不同，請自行斟酌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229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陳金卿</dc:creator>
    <meta:creation-date>2023-11-02T01:43:00Z</meta:creation-date>
    <dc:date>2023-11-10T00:45:00Z</dc:date>
    <meta:print-date>2019-11-28T07:0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7" meta:character-count="919" meta:row-count="6" meta:non-whitespace-character-count="783"/>
  </office:meta>
</office:document-meta>
</file>