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bottom="0.0805in" fo:line-height="115%" style:page-number="1"/>
      <style:text-properties style:font-name="標楷體" style:font-name-asian="標楷體" style:font-name-complex="標楷體" fo:letter-spacing="0.0138in" fo:font-size="20pt" style:font-size-asian="20pt" style:font-size-complex="20pt"/>
    </style:style>
    <style:style style:name="P3" style:parent-style-name="內文" style:family="paragraph">
      <style:paragraph-properties fo:line-height="115%"/>
      <style:text-properties style:font-name="標楷體" style:font-name-asian="標楷體" style:font-name-complex="標楷體" style:font-size-complex="14pt"/>
    </style:style>
    <style:style style:name="P4" style:parent-style-name="內文" style:family="paragraph">
      <style:paragraph-properties style:snap-to-layout-grid="true" fo:line-height="115%"/>
      <style:text-properties style:font-name="標楷體" style:font-name-asian="標楷體" style:font-name-complex="標楷體" style:font-size-complex="14pt"/>
    </style:style>
    <style:style style:name="P5" style:parent-style-name="內文" style:family="paragraph">
      <style:paragraph-properties style:snap-to-layout-grid="true" fo:line-height="115%" fo:text-indent="1.3611in"/>
    </style:style>
    <style:style style:name="T6" style:parent-style-name="預設段落字型" style:family="text">
      <style:text-properties style:font-name="標楷體" style:font-name-asian="標楷體" style:font-name-complex="標楷體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FFFFFF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FFFFFF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FFFFFF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font-size-complex="14pt"/>
    </style:style>
    <style:style style:name="P18" style:parent-style-name="內文" style:family="paragraph">
      <style:paragraph-properties style:snap-to-layout-grid="true" fo:line-height="115%" fo:text-indent="1.5555in"/>
    </style:style>
    <style:style style:name="T19" style:parent-style-name="預設段落字型" style:family="text">
      <style:text-properties style:font-name="標楷體" style:font-name-asian="標楷體" style:font-name-complex="標楷體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FFFFFF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FFFFFF" style:font-size-complex="14pt"/>
    </style:style>
    <style:style style:name="P23" style:parent-style-name="內文" style:family="paragraph">
      <style:paragraph-properties style:snap-to-layout-grid="true" fo:line-height="115%"/>
    </style:style>
    <style:style style:name="T24" style:parent-style-name="預設段落字型" style:family="text">
      <style:text-properties style:font-name="標楷體" style:font-name-asian="標楷體" style:font-name-complex="標楷體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FFFFFF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FFFFFF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FFFFFF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FFFFFF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FFFFFF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FFFFFF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FFFFFF" style:font-size-complex="14pt"/>
    </style:style>
    <style:style style:name="P35" style:parent-style-name="內文" style:family="paragraph">
      <style:paragraph-properties style:snap-to-layout-grid="true" fo:line-height="115%" fo:text-indent="0.1944in"/>
    </style:style>
    <style:style style:name="T36" style:parent-style-name="預設段落字型" style:family="text">
      <style:text-properties style:font-name="標楷體" style:font-name-asian="標楷體" style:font-name-complex="標楷體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FFFFFF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FFFFFF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FFFFFF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FFFFFF" style:font-size-complex="14pt"/>
    </style:style>
    <style:style style:name="P44" style:parent-style-name="內文" style:family="paragraph">
      <style:paragraph-properties style:snap-to-layout-grid="true" fo:line-height="115%"/>
    </style:style>
    <style:style style:name="T45" style:parent-style-name="預設段落字型" style:family="text">
      <style:text-properties style:font-name="標楷體" style:font-name-asian="標楷體" style:font-name-complex="標楷體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FFFFFF" style:font-size-complex="14pt"/>
    </style:style>
    <style:style style:name="P48" style:parent-style-name="內文" style:list-style-name="LFO1" style:family="paragraph">
      <style:paragraph-properties style:snap-to-layout-grid="true" fo:text-align="start" fo:line-height="115%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P98" style:parent-style-name="內文" style:list-style-name="LFO1" style:family="paragraph">
      <style:paragraph-properties style:snap-to-layout-grid="true" fo:text-align="start" fo:line-height="115%"/>
    </style:style>
    <style:style style:name="T99" style:parent-style-name="預設段落字型" style:family="text">
      <style:text-properties style:font-name="標楷體" style:font-name-asian="標楷體" style:font-name-complex="標楷體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font-size-complex="14pt"/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T113" style:parent-style-name="預設段落字型" style:family="text">
      <style:text-properties style:font-name="標楷體" style:font-name-asian="標楷體" style:font-size-complex="14pt"/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127" style:parent-style-name="預設段落字型" style:family="text">
      <style:text-properties style:font-name="標楷體" style:font-name-asian="標楷體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style:font-size-complex="14pt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P130" style:parent-style-name="內文" style:family="paragraph">
      <style:paragraph-properties style:snap-to-layout-grid="true" fo:line-height="115%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P132" style:parent-style-name="內文" style:list-style-name="LFO2" style:family="paragraph">
      <style:paragraph-properties style:snap-to-layout-grid="true" fo:line-height="115%"/>
      <style:text-properties style:font-name="標楷體" style:font-name-asian="標楷體" style:font-weight-complex="bold" style:font-size-complex="14pt"/>
    </style:style>
    <style:style style:name="P133" style:parent-style-name="內文" style:list-style-name="LFO2" style:family="paragraph">
      <style:paragraph-properties style:snap-to-layout-grid="true" fo:line-height="115%"/>
      <style:text-properties style:font-name="標楷體" style:font-name-asian="標楷體" style:font-weight-complex="bold" style:font-size-complex="14pt"/>
    </style:style>
    <style:style style:name="P134" style:parent-style-name="內文" style:list-style-name="LFO2" style:family="paragraph">
      <style:paragraph-properties style:snap-to-layout-grid="true" fo:line-height="115%"/>
      <style:text-properties style:font-name="標楷體" style:font-name-asian="標楷體" style:font-weight-complex="bold" style:font-size-complex="14pt"/>
    </style:style>
    <style:style style:name="P135" style:parent-style-name="內文" style:family="paragraph">
      <style:paragraph-properties style:snap-to-layout-grid="true" fo:line-height="115%"/>
    </style:style>
    <style:style style:name="T136" style:parent-style-name="預設段落字型" style:family="text">
      <style:text-properties style:font-name="標楷體" style:font-name-asian="標楷體" style:font-name-complex="標楷體" fo:color="#FFFFFF" fo:letter-spacing="-0.0069in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FFFFFF" fo:letter-spacing="-0.0069in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style:font-size-complex="14pt"/>
    </style:style>
    <style:style style:name="P139" style:parent-style-name="內文" style:family="paragraph">
      <style:paragraph-properties style:snap-to-layout-grid="true" fo:line-height="115%"/>
    </style:style>
    <style:style style:name="T140" style:parent-style-name="預設段落字型" style:family="text">
      <style:text-properties style:font-name="標楷體" style:font-name-asian="標楷體" style:font-name-complex="標楷體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style:font-size-complex="14pt"/>
    </style:style>
    <style:style style:name="P143" style:parent-style-name="內文" style:family="paragraph">
      <style:paragraph-properties style:snap-to-layout-grid="true" fo:text-align="start" fo:line-height="115%"/>
    </style:style>
    <style:style style:name="T144" style:parent-style-name="預設段落字型" style:family="text">
      <style:text-properties style:font-name="標楷體" style:font-name-asian="標楷體" style:font-name-complex="標楷體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FFFFFF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FFFFFF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FFFFFF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FFFFFF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FFFFFF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FFFFFF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FFFFFF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FFFFFF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FFFFFF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style:font-size-complex="14pt"/>
    </style:style>
    <style:style style:name="P158" style:parent-style-name="內文" style:family="paragraph">
      <style:paragraph-properties style:snap-to-layout-grid="true" fo:text-align="end" fo:margin-top="0.2659in" fo:margin-bottom="0.1326in" fo:line-height="115%"/>
    </style:style>
    <style:style style:name="T159" style:parent-style-name="預設段落字型" style:family="text">
      <style:text-properties style:font-name="標楷體" style:font-name-asian="標楷體" style:font-name-complex="標楷體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FFFFFF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style:font-size-complex="14pt"/>
    </style:style>
    <style:style style:name="P163" style:parent-style-name="內文" style:family="paragraph">
      <style:paragraph-properties style:snap-to-layout-grid="true" fo:text-align="end" fo:margin-top="0.1326in" fo:margin-bottom="0.1326in" fo:line-height="115%"/>
    </style:style>
    <style:style style:name="T164" style:parent-style-name="預設段落字型" style:family="text">
      <style:text-properties style:font-name="標楷體" style:font-name-asian="標楷體" style:font-name-complex="標楷體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FFFFFF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style:font-size-complex="14pt"/>
    </style:style>
  </office:automatic-styles>
  <office:body>
    <office:text text:use-soft-page-breaks="true">
      <text:p text:style-name="P1">刑事聲請變更報到處所狀</text:p>
      <text:p text:style-name="P3">案<text:s text:c="4"/>號：<text:s text:c="4"/>年度<text:s text:c="9"/>字第<text:s text:c="6"/>號<text:s text:c="11"/>承辦股別：<text:s text:c="4"/>股</text:p>
      <text:p text:style-name="P4">聲<text:s/>請<text:s/>人（即上訴人/被告）：<text:s text:c="14"/></text:p>
      <text:p text:style-name="P5"><text:span text:style-name="T6"><text:s text:c="5"/></text:span><text:span text:style-name="T7">男</text:span><text:span text:style-name="T8">/</text:span><text:span text:style-name="T9">女</text:span><text:span text:style-name="T10"><text:s text:c="2"/></text:span><text:span text:style-name="T11">民國</text:span><text:span text:style-name="T12">○○</text:span><text:span text:style-name="T13">年</text:span><text:span text:style-name="T14">○○</text:span><text:span text:style-name="T15">月</text:span><text:span text:style-name="T16">○○</text:span><text:span text:style-name="T17">日生</text:span></text:p>
      <text:p text:style-name="P18"><text:span text:style-name="T19"><text:s text:c="3"/></text:span><text:span text:style-name="T20">國民身分證統一編號：</text:span><text:span text:style-name="T21">Ａ</text:span><text:span text:style-name="T22">○○○○○○○○○</text:span></text:p>
      <text:p text:style-name="P23"><text:span text:style-name="T24"><text:s text:c="19"/></text:span><text:span text:style-name="T25">住</text:span><text:span text:style-name="T26"><text:s/></text:span><text:span text:style-name="T27">址：</text:span><text:span text:style-name="T28">○○</text:span><text:span text:style-name="T29">縣</text:span><text:span text:style-name="T30">○○</text:span><text:span text:style-name="T31">市</text:span><text:span text:style-name="T32">○○</text:span><text:span text:style-name="T33">路</text:span><text:span text:style-name="T34">○○○○</text:span></text:p>
      <text:p text:style-name="P35"><text:span text:style-name="T36"><text:s text:c="17"/></text:span><text:span text:style-name="T37">電</text:span><text:span text:style-name="T38"><text:s/></text:span><text:span text:style-name="T39">話：</text:span><text:span text:style-name="T40">（</text:span><text:span text:style-name="T41">049</text:span><text:span text:style-name="T42">）</text:span><text:span text:style-name="T43">○○○○○○○</text:span></text:p>
      <text:p text:style-name="P44"><text:span text:style-name="T45"><text:s text:c="19"/></text:span><text:span text:style-name="T46">行動電話：</text:span><text:span text:style-name="T47">○○○○○○</text:span></text:p>
      <text:list text:style-name="LFO1" text:continue-numbering="true">
        <text:list-item>
          <text:p text:style-name="P48"><text:span text:style-name="T49">聲請人</text:span><text:span text:style-name="T50">即上訴人</text:span><text:span text:style-name="T51">/</text:span><text:span text:style-name="T52">被告</text:span><text:span text:style-name="T53">________</text:span><text:span text:style-name="T54">（下稱聲請人）</text:span><text:span text:style-name="T55">因涉嫌</text:span><text:span text:style-name="T56">___________</text:span><text:span text:style-name="T57">案件，經臺灣</text:span><text:span text:style-name="T58">______</text:span><text:span text:style-name="T59">地方檢察署檢察官向原審法院提起公訴，原審於</text:span><text:span text:style-name="T60">____</text:span><text:span text:style-name="T61">年</text:span><text:span text:style-name="T62">____</text:span><text:span text:style-name="T63">月</text:span><text:span text:style-name="T64">____</text:span><text:span text:style-name="T65">日裁定，命聲請人限制出境、出海及限制住居於</text:span><text:span text:style-name="T66">______</text:span><text:span text:style-name="T67">縣</text:span><text:span text:style-name="T68">/</text:span><text:span text:style-name="T69">市</text:span><text:span text:style-name="T70">____</text:span><text:span text:style-name="T71">鄉</text:span><text:span text:style-name="T72">/</text:span><text:span text:style-name="T73">鎮</text:span><text:span text:style-name="T74">/</text:span><text:span text:style-name="T75">市</text:span><text:span text:style-name="T76">/</text:span><text:span text:style-name="T77">區</text:span><text:span text:style-name="T78">______</text:span><text:span text:style-name="T79">路</text:span><text:span text:style-name="T80">/</text:span><text:span text:style-name="T81">街</text:span><text:span text:style-name="T82">____</text:span><text:span text:style-name="T83">巷</text:span><text:span text:style-name="T84">____</text:span><text:span text:style-name="T85">弄</text:span><text:span text:style-name="T86">____</text:span><text:span text:style-name="T87">號</text:span><text:span text:style-name="T88">____</text:span><text:span text:style-name="T89">樓外，另命聲請人應於每週</text:span><text:span text:style-name="T90">____</text:span><text:span text:style-name="T91">上</text:span><text:span text:style-name="T92">/</text:span><text:span text:style-name="T93">下午</text:span><text:span text:style-name="T94">____</text:span><text:span text:style-name="T95">時前向</text:span><text:span text:style-name="T96">_________</text:span><text:span text:style-name="T97">報到在案。</text:span></text:p>
        </text:list-item>
        <text:list-item>
          <text:p text:style-name="P98"><text:span text:style-name="T99">現聲請人因</text:span><text:span text:style-name="T100">______________________________________________</text:span><text:span text:style-name="T101">，</text:span><text:span text:style-name="T102"><text:s text:c="4"/></text:span><text:span text:style-name="T103">而變更住居地址至</text:span><text:span text:style-name="T104">______</text:span><text:span text:style-name="T105">縣</text:span><text:span text:style-name="T106">/</text:span><text:span text:style-name="T107">市</text:span><text:span text:style-name="T108">____</text:span><text:span text:style-name="T109">鄉</text:span><text:span text:style-name="T110">/</text:span><text:span text:style-name="T111">鎮</text:span><text:span text:style-name="T112">/</text:span><text:span text:style-name="T113">市</text:span><text:span text:style-name="T114">/</text:span><text:span text:style-name="T115">區</text:span><text:span text:style-name="T116">______</text:span><text:span text:style-name="T117">路</text:span><text:span text:style-name="T118">/</text:span><text:span text:style-name="T119">街</text:span><text:span text:style-name="T120">____</text:span><text:span text:style-name="T121">巷</text:span><text:span text:style-name="T122">____</text:span><text:span text:style-name="T123">弄</text:span><text:span text:style-name="T124">____</text:span><text:span text:style-name="T125">號</text:span><text:span text:style-name="T126">____</text:span><text:span text:style-name="T127">樓，故聲請變更前開裁定報到處所，此並無礙日後案件之審理及判決確定後刑之執行，</text:span><text:span text:style-name="T128">請鈞院詳為審酌，准予變更聲請人報到處所為</text:span><text:span text:style-name="T129">聲請人上開住居地址之轄區派出所。</text:span></text:p>
        </text:list-item>
      </text:list>
      <text:p text:style-name="P130"><text:span text:style-name="T131">證物名稱及件數：</text:span></text:p>
      <text:list text:style-name="LFO2" text:continue-numbering="true">
        <text:list-item>
          <text:p text:style-name="P132">臺灣______地方法院裁定正/影本1份</text:p>
        </text:list-item>
        <text:list-item>
          <text:p text:style-name="P133">聲請人最新戶籍謄本正/影本1份</text:p>
        </text:list-item>
        <text:list-item>
          <text:p text:style-name="P134">聲請人在職證明正/影本1份</text:p>
        </text:list-item>
      </text:list>
      <text:p text:style-name="P135"><text:span text:style-name="T136">一、</text:span><text:span text:style-name="T137">○○○</text:span><text:span text:style-name="T138">　　此　致</text:span></text:p>
      <text:p text:style-name="P139"><text:span text:style-name="T140">臺灣高等法院高雄分院刑事庭</text:span><text:span text:style-name="T141"><text:s text:c="2"/></text:span><text:span text:style-name="T142">公鑒</text:span></text:p>
      <text:p text:style-name="P143"><text:span text:style-name="T144"><text:s text:c="21"/></text:span><text:span text:style-name="T145">中華民國</text:span><text:span text:style-name="T146">○</text:span><text:span text:style-name="T147"><text:s text:c="2"/></text:span><text:span text:style-name="T148">○</text:span><text:span text:style-name="T149">年</text:span><text:span text:style-name="T150">○</text:span><text:span text:style-name="T151"><text:s text:c="2"/></text:span><text:span text:style-name="T152">○</text:span><text:span text:style-name="T153">月</text:span><text:span text:style-name="T154">○</text:span><text:span text:style-name="T155"><text:s text:c="2"/></text:span><text:span text:style-name="T156">○</text:span><text:span text:style-name="T157">日</text:span></text:p>
      <text:soft-page-break/>
      <text:p text:style-name="P158"><text:span text:style-name="T159">具狀人</text:span><text:span text:style-name="T160">○ <text:s text:c="2"/>○○</text:span><text:span text:style-name="T161"><text:s text:c="10"/></text:span><text:span text:style-name="T162">簽名蓋章</text:span></text:p>
      <text:p text:style-name="P163"><text:span text:style-name="T164">撰狀人</text:span><text:span text:style-name="T165">○ <text:s text:c="2"/>○○</text:span><text:span text:style-name="T166"><text:s text:c="10"/></text:span><text:span text:style-name="T167">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長二排" style:display-name="長二排" style:family="paragraph" style:parent-style-name="內文">
      <style:paragraph-properties fo:text-align="start" style:vertical-align="auto" fo:line-height="75%"/>
      <style:text-properties fo:letter-spacing="-0.0138in" style:text-scale="150%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>
        <style:tab-stops/>
      </style:paragraph-properties>
      <style:text-properties style:font-name="Symbo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具保停止羈押狀</dc:title>
    <dc:description/>
    <dc:subject/>
    <meta:initial-creator>ntd</meta:initial-creator>
    <dc:creator>陳金卿</dc:creator>
    <meta:creation-date>2023-11-28T03:41:00Z</meta:creation-date>
    <dc:date>2023-11-28T03:41:00Z</dc:date>
    <meta:print-date>2023-07-12T04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5" meta:row-count="5" meta:non-whitespace-character-count="686"/>
  </office:meta>
</office:document-meta>
</file>