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center" fo:text-indent="0.4173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text-indent="0.417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13333in" svg:y="0.10278in" svg:width="1in" svg:height="0.375in" style:rel-width="scale" style:rel-height="scale"><draw:text-box><text:p text:style-name="P3">個人使用</text:p></draw:text-box><svg:title/><svg:desc/></draw:frame></text:span></text:p>
      <text:p text:style-name="P4">臺灣高等法院高雄分院</text:p>
      <text:p text:style-name="P5"><text:span text:style-name="T6">利害關係人申請公職人員迴避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23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胡瀞云</dc:creator>
    <meta:creation-date>2021-05-14T02:56:00Z</meta:creation-date>
    <dc:date>2021-05-14T02:56:00Z</dc:date>
    <meta:print-date>2020-03-0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