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625in"/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22pt" style:font-size-asian="22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1.2409in"/>
    </style:style>
    <style:style style:name="TableColumn12" style:family="table-column">
      <style:table-column-properties style:column-width="0.8729in"/>
    </style:style>
    <style:style style:name="TableColumn13" style:family="table-column">
      <style:table-column-properties style:column-width="0.8527in"/>
    </style:style>
    <style:style style:name="Table5" style:family="table">
      <style:table-properties style:width="7.4263in" fo:margin-left="0in" table:align="center"/>
    </style:style>
    <style:style style:name="TableRow14" style:family="table-row">
      <style:table-row-properties style:min-row-height="0.508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94in" fo:line-height="200%"/>
      <style:text-properties style:font-name="標楷體" style:font-name-asian="標楷體" style:letter-kerning="false" fo:font-size="13.5pt" style:font-size-asian="13.5pt" style:font-size-complex="13.5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 style:min-row-height="0.233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694in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0.430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top="0.125in" fo:margin-bottom="0.125in" fo:text-indent="0.375in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top="0.125in" fo:margin-bottom="0.125in" fo:text-indent="0.4687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4006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350%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0.44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131in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letter-spacing="0.0131in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875in" fo:text-indent="0.0937in"/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min-row-height="0.4951in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0.444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0.0131in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letter-spacing="0.0131in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0.4548in" fo:keep-together="always"/>
    </style:style>
    <style:style style:name="TableCell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5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6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75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75in"/>
      <style:text-properties style:font-name="標楷體" style:font-name-asian="標楷體" fo:font-size="13.5pt" style:font-size-asian="13.5pt" style:font-size-complex="13.5pt"/>
    </style:style>
    <style:style style:name="TableRow83" style:family="table-row">
      <style:table-row-properties style:min-row-height="0.377in" fo:keep-together="always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5" style:parent-style-name="內文" style:list-style-name="LFO1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 fo:text-indent="0.75in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909in" fo:keep-together="always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27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right="0.375in" fo:text-indent="0.75in"/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402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375in" fo:text-indent="0.75in"/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2402in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right="0.1805in" fo:text-indent="0.2708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576in" fo:keep-together="always"/>
    </style:style>
    <style:style style:name="TableCell118" style:family="table-cell">
      <style:table-cell-properties fo:border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84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166in" fo:keep-together="always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2" style:family="paragraph"/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P1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6833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text-indent="0.75in"/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fo:text-align="end" fo:text-indent="0.75in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95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text-indent="0.75in"/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end" fo:text-indent="0.75in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end" fo:line-height="0.3472in" fo:text-indent="0.1805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1.088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letter-spacing="-0.0138in" fo:font-size="13.5pt" style:font-size-asian="13.5pt" style:font-size-complex="13.5pt"/>
    </style:style>
    <style:style style:name="P185" style:parent-style-name="內文" style:family="paragraph">
      <style:paragraph-properties fo:text-align="center" fo:margin-top="0.125in" fo:margin-bottom="0.125in" fo:line-height="115%"/>
    </style:style>
    <style:style style:name="T186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 fo:line-height="115%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9243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625in" fo:line-height="0.1666in"/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paragraph-properties fo:line-height="0.1944in" fo:margin-left="0.5625in" fo:text-indent="-0.56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1944in" fo:text-indent="0.5416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1944in" fo:margin-left="0.45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1666in" fo:margin-left="4.6875in" fo:text-indent="-4.68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4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22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227" style:family="table-row">
      <style:table-row-properties style:min-row-height="0.6909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2" style:family="paragraph">
      <style:paragraph-properties fo:line-height="0.1666in"/>
      <style:text-properties style:font-name="標楷體" style:font-name-asian="標楷體" fo:font-size="13.5pt" style:font-size-asian="13.5pt" style:font-size-complex="13.5pt"/>
    </style:style>
    <style:style style:name="P230" style:parent-style-name="內文" style:list-style-name="LFO2" style:family="paragraph">
      <style:paragraph-properties fo:line-height="0.1666in"/>
      <style:text-properties style:font-name="標楷體" style:font-name-asian="標楷體" fo:font-size="13.5pt" style:font-size-asian="13.5pt" style:font-size-complex="13.5pt"/>
    </style:style>
    <style:style style:name="P231" style:parent-style-name="內文" style:list-style-name="LFO2" style:family="paragraph">
      <style:paragraph-properties fo:line-height="0.1666in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</text:span><text:span text:style-name="T3"><text:s/></text:span><text:span text:style-name="T4">臺灣高等法院高雄分院閱卷聲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聲<text:s text:c="2"/>請<text:s text:c="2"/>人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聯絡電話：（<text:s text:c="2"/>）</text:p>
            <text:p text:style-name="內文"><text:span text:style-name="T21">□</text:span><text:span text:style-name="T22">不須電話通知（請於</text:span><text:span text:style-name="T23">□</text:span><text:span text:style-name="T24">內打</text:span><text:span text:style-name="T25">ˇ</text:span><text:span text:style-name="T26">）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聲請時間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預定閱卷時間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月</text:span><text:span text:style-name="T36"><text:s text:c="6"/></text:span><text:span text:style-name="T37">日</text:span><text:span text:style-name="T38"><text:s text:c="6"/></text:span><text:span text:style-name="T39">午</text:span><text:span text:style-name="T40"><text:s text:c="7"/></text:span><text:span text:style-name="T41">時</text:span><text:span text:style-name="T42"><text:s text:c="7"/></text:span><text:span text:style-name="T43">分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月<text:s text:c="6"/>日<text:s text:c="5"/>午<text:s text:c="5"/>時<text:s text:c="5"/>分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股<text:s text:c="3"/>別</text:p>
          </table:table-cell>
          <table:table-cell table:style-name="TableCell49" table:number-columns-spanned="2" table:number-rows-spanned="2">
            <text:list text:style-name="LFO1" text:continue-numbering="true">
              <text:list-item>
                <text:p text:style-name="P50">民事<text:s text:c="8"/>股</text:p>
              </text:list-item>
            </text:list>
          </table:table-cell>
          <table:covered-table-cell/>
          <table:table-cell table:style-name="TableCell51" table:number-columns-spanned="2">
            <text:p text:style-name="P52"><text:span text:style-name="T53">案</text:span><text:span text:style-name="T54"><text:s text:c="6"/></text:span><text:span text:style-name="T55">號</text:span></text:p>
          </table:table-cell>
          <table:covered-table-cell/>
          <table:table-cell table:style-name="TableCell56" table:number-columns-spanned="3">
            <text:p text:style-name="P57"><text:s/>年度<text:s text:c="9"/>字第<text:s text:c="10"/>號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list text:style-name="LFO1" text:continue-numbering="true">
              <text:list-item>
                <text:p text:style-name="P60"/>
              </text:list-item>
            </text:list>
          </table:covered-table-cell>
          <table:covered-table-cell/>
          <table:table-cell table:style-name="TableCell61" table:number-columns-spanned="2">
            <text:p text:style-name="P62"><text:span text:style-name="T63">案</text:span><text:span text:style-name="T64"><text:s text:c="6"/></text:span><text:span text:style-name="T65">由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閱<text:s text:c="3"/>卷</text:p>
            <text:p text:style-name="P71"/>
            <text:p text:style-name="P72">名<text:s text:c="3"/>稱</text:p>
          </table:table-cell>
          <table:table-cell table:style-name="TableCell73" table:number-columns-spanned="2" table:number-rows-spanned="2">
            <text:list text:style-name="LFO1" text:continue-numbering="true">
              <text:list-item>
                <text:p text:style-name="P74">全卷</text:p>
              </text:list-item>
              <text:list-item>
                <text:p text:style-name="P75">本院卷</text:p>
              </text:list-item>
              <text:list-item>
                <text:p text:style-name="P76">其他卷證：</text:p>
              </text:list-item>
            </text:list>
          </table:table-cell>
          <table:covered-table-cell/>
          <table:table-cell table:style-name="TableCell77" table:number-columns-spanned="2">
            <text:p text:style-name="P78">原<text:s text:c="4"/>卷　　　　</text:p>
          </table:table-cell>
          <table:covered-table-cell/>
          <table:table-cell table:style-name="TableCell79">
            <text:p text:style-name="P80">宗</text:p>
          </table:table-cell>
          <table:table-cell table:style-name="TableCell81" table:number-columns-spanned="2">
            <text:p text:style-name="P82">　　准<text:s/>　駁　<text:s/>批　<text:s/>示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list text:style-name="LFO1" text:continue-numbering="true">
              <text:list-item>
                <text:p text:style-name="P85"/>
              </text:list-item>
            </text:list>
          </table:covered-table-cell>
          <table:covered-table-cell/>
          <table:table-cell table:style-name="TableCell86" table:number-columns-spanned="2">
            <text:p text:style-name="P87">影<text:s text:c="4"/>卷</text:p>
          </table:table-cell>
          <table:covered-table-cell/>
          <table:table-cell table:style-name="TableCell88">
            <text:p text:style-name="P89">宗</text:p>
          </table:table-cell>
          <table:table-cell table:style-name="TableCell90" table:number-columns-spanned="2" table:number-row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當事人</text:p>
            <text:p text:style-name="P95"><text:span text:style-name="T96">姓</text:span><text:span text:style-name="T97"><text:s text:c="2"/></text:span><text:span text:style-name="T98">名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4">
            <text:p text:style-name="P104">遞出委任狀日期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年<text:s text:c="9"/>月<text:s text:c="9"/>日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遞出上訴狀日期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年<text:s text:c="9"/>月<text:s text:c="9"/>日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下<text:s text:c="2"/>次<text:s text:c="2"/>開<text:s text:c="2"/>庭<text:s text:c="2"/>日<text:s text:c="2"/>期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<text:s text:c="2"/>年<text:s text:c="5"/>月<text:s text:c="5"/>日<text:s/>□未定期<text:s text:c="2"/>□已判決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如有電子卷證，請聲請人</text:p>
            <text:p text:style-name="P120"><text:span text:style-name="T121">勾選電子卷證所需檔案形式</text:span>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</text:span><text:span text:style-name="T125">拷貝光碟</text:span><text:span text:style-name="T126"><text:s text:c="2"/></text:span><text:span text:style-name="T127"></text:span><text:span text:style-name="T128">以</text:span><text:span text:style-name="T129">USB</text:span><text:span text:style-name="T130">複製檔案</text:span><text:span text:style-name="T131"><text:s text:c="2"/></text:span><text:span text:style-name="T132"></text:span><text:span text:style-name="T133">列印紙本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list text:style-name="LFO2" text:continue-numbering="true">
              <text:list-item>
                <text:p text:style-name="P136">前一日或次日開庭者除確實經承辦股同意外請勿聲請。</text:p>
              </text:list-item>
              <text:list-item>
                <text:p text:style-name="P137"><text:span text:style-name="T138">以上資料務必以正楷詳細填寫，</text:span><text:span text:style-name="T139">□</text:span><text:span text:style-name="T140">請以</text:span><text:span text:style-name="T141">ˇ</text:span><text:span text:style-name="T142">代表。</text:span></text:p>
              </text:list-item>
            </text:list>
            <text:p text:style-name="P143"><draw:frame draw:z-index="251657728" draw:id="id0" draw:style-name="a0" draw:name="文字方塊 2" text:anchor-type="paragraph" svg:x="-0.01458in" svg:y="0.00069in" svg:width="7.44375in" svg:height="0.49375in" style:rel-width="scale" style:rel-height="scale"><draw:text-box><text:p text:style-name="P144">閱卷聲請人因閱覽、抄錄或攝影卷內文書(含借調卷證)所得之資料，應依「個人資料保護法」等相關規定予以使用，如有違反，應依法負相關責任。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未能給閱</text:p>
            <text:p text:style-name="P148">原<text:s text:c="4"/>因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書記官另行</text:p>
            <text:p text:style-name="P153">改定時間</text:p>
          </table:table-cell>
          <table:covered-table-cell/>
          <table:table-cell table:style-name="TableCell154" table:number-columns-spanned="2">
            <text:p text:style-name="P155">月<text:s text:c="3"/>日<text:s text:c="3"/>午<text:s text:c="3"/>時<text:s text:c="3"/>分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閱卷室</text:p>
            <text:p text:style-name="P159">收狀時間</text:p>
          </table:table-cell>
          <table:covered-table-cell/>
          <table:table-cell table:style-name="TableCell160" table:number-columns-spanned="2">
            <text:p text:style-name="P161">月 <text:s text:c="8"/>日</text:p>
            <text:p text:style-name="P162">時 <text:s text:c="8"/>分</text:p>
          </table:table-cell>
          <table:covered-table-cell/>
          <table:table-cell table:style-name="TableCell163" table:number-columns-spanned="2">
            <text:p text:style-name="P164">書記官</text:p>
            <text:p text:style-name="P165">收狀時間</text:p>
          </table:table-cell>
          <table:covered-table-cell/>
          <table:table-cell table:style-name="TableCell166" table:number-columns-spanned="2">
            <text:p text:style-name="P167">月 <text:s text:c="4"/>　 <text:s/>日</text:p>
            <text:p text:style-name="P168">時 <text:s text:c="6"/>　分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書記官</text:p>
            <text:p text:style-name="P172">給閱時間</text:p>
          </table:table-cell>
          <table:covered-table-cell/>
          <table:table-cell table:style-name="TableCell173" table:number-columns-spanned="2">
            <text:p text:style-name="P174">月<text:s text:c="7"/>　日</text:p>
            <text:p text:style-name="P175">時<text:s/><text:s text:c="6"/>　分</text:p>
          </table:table-cell>
          <table:covered-table-cell/>
          <table:table-cell table:style-name="TableCell176" table:number-columns-spanned="2">
            <text:p text:style-name="P177">閱卷室</text:p>
            <text:p text:style-name="P178">交閱時間</text:p>
          </table:table-cell>
          <table:covered-table-cell/>
          <table:table-cell table:style-name="TableCell179" table:number-columns-spanned="2">
            <text:p text:style-name="P180">月<text:s text:c="5"/>　<text:s text:c="2"/>日</text:p>
            <text:p text:style-name="P181">時<text:s text:c="7"/>　分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聲<text:s text:c="2"/>　<text:s/>請　<text:s text:c="2"/>人</text:p>
            <text:p text:style-name="P185"><text:span text:style-name="T186">簽</text:span><text:span text:style-name="T187"><text:s text:c="7"/></text:span><text:span text:style-name="T188">　　章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閱卷室</text:p>
            <text:p text:style-name="P193">承辦人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承<text:s text:c="2"/>辦<text:s text:c="2"/>股</text:p>
            <text:p text:style-name="P198">簽<text:s text:c="6"/>章</text:p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 table:number-columns-spanned="8">
            <text:p text:style-name="P203">閱卷室電話：(07)552-3621轉265、266 <text:s text:c="6"/>　<text:s/>　　律師休息室</text:p>
            <text:p text:style-name="P204"><text:span text:style-name="T205">收發室電話：</text:span><text:span text:style-name="T206">(07)552-3621</text:span><text:span text:style-name="T207">轉</text:span><text:span text:style-name="T208">164 <text:s text:c="18"/></text:span><text:span text:style-name="T209">電話：</text:span><text:span text:style-name="T210">(07)552-4926 <text:s text:c="2"/></text:span></text:p>
            <text:p text:style-name="P211">傳真：(07)552-3670 <text:s text:c="32"/>(07)553-7488<text:s text:c="14"/></text:p>
            <text:p text:style-name="P212"><text:span text:style-name="T213"><text:s text:c="46"/></text:span><text:span text:style-name="T214">傳真：</text:span><text:span text:style-name="T215">(07)553-9488</text:span><text:span text:style-name="T216">（</text:span><text:span text:style-name="T217">律師專用</text:span><text:span text:style-name="T218">）</text:span></text:p>
            <text:p text:style-name="P219"><text:span text:style-name="T220">E-mail</text:span><text:span text:style-name="T221">：</text:span><text:a xlink:href="mailto:kshemail@mail.judicial.gov.tw" office:target-frame-name="_top" xlink:show="replace"><text:span text:style-name="T222">kshmail@judic</text:span><text:bookmark-start text:name="_Hlt113093553"/><text:bookmark-start text:name="_Hlt113093554"/><text:span text:style-name="T223">i</text:span><text:bookmark-end text:name="_Hlt113093553"/><text:bookmark-end text:name="_Hlt113093554"/><text:span text:style-name="T224">al</text:span><text:bookmark-start text:name="_Hlt113094924"/><text:span text:style-name="T225">.</text:span><text:bookmark-end text:name="_Hlt113094924"/><text:span text:style-name="T226">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list text:style-name="LFO2" text:continue-numbering="true">
              <text:list-item>
                <text:p text:style-name="P229">傳真機全天候24小時開機並開放預約聲請；電子郵件則於上班時間受理。</text:p>
              </text:list-item>
              <text:list-item>
                <text:p text:style-name="P230">當日上午11時後傳送者，請下午閱卷；下午4時後傳送者，請隔日閱卷。</text:p>
              </text:list-item>
              <text:list-item>
                <text:p text:style-name="P231"><text:span text:style-name="T232">請於傳真或郵件發出半小時後自行電話聯繫或查詢。（上班時間內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高雄分院（電話傳真電子郵件）閱卷聲請書 </dc:title>
    <dc:subject/>
    <meta:initial-creator>陳金卿</meta:initial-creator>
    <dc:creator>吳新貞</dc:creator>
    <meta:creation-date>2021-05-06T08:25:00Z</meta:creation-date>
    <dc:date>2024-02-23T09:03:00Z</dc:date>
    <meta:print-date>2019-08-16T02:47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170" meta:character-count="1137" meta:row-count="8" meta:non-whitespace-character-count="969"/>
  </office:meta>
</office:document-meta>
</file>