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9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1.9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3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0" style:parent-style-name="內文註....." style:family="paragraph">
      <style:paragraph-properties fo:margin-top="0.3347in" fo:margin-left="0in" fo:text-indent="0in">
        <style:tab-stops/>
      </style:paragraph-properties>
    </style:style>
    <style:style style:name="T41" style:parent-style-name="預設段落字型" style:family="text">
      <style:text-properties fo:color="#FFFFFF"/>
    </style:style>
    <style:style style:name="P42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一" style:list-style-name="LFO1" style:family="paragraph">
      <style:paragraph-properties fo:margin-left="0.3888in" fo:text-indent="-0.3888in">
        <style:tab-stops/>
      </style:paragraph-properties>
    </style:style>
    <style:style style:name="T45" style:parent-style-name="預設段落字型" style:family="text">
      <style:text-properties fo:color="#FFFFFF"/>
    </style:style>
    <style:style style:name="T46" style:parent-style-name="預設段落字型" style:family="text">
      <style:text-properties fo:color="#FFFFFF"/>
    </style:style>
    <style:style style:name="T47" style:parent-style-name="預設段落字型" style:family="text">
      <style:text-properties fo:color="#FFFFFF"/>
    </style:style>
    <style:style style:name="T48" style:parent-style-name="預設段落字型" style:family="text">
      <style:text-properties fo:color="#FFFFFF"/>
    </style:style>
    <style:style style:name="T49" style:parent-style-name="預設段落字型" style:family="text">
      <style:text-properties fo:color="#FFFFFF"/>
    </style:style>
    <style:style style:name="T50" style:parent-style-name="預設段落字型" style:family="text">
      <style:text-properties fo:color="#FFFFFF"/>
    </style:style>
    <style:style style:name="P51" style:parent-style-name="內文一" style:list-style-name="LFO1" style:family="paragraph">
      <style:paragraph-properties fo:margin-left="0.3888in" fo:text-indent="-0.3888in">
        <style:tab-stops/>
      </style:paragraph-properties>
    </style:style>
    <style:style style:name="T52" style:parent-style-name="預設段落字型" style:family="text">
      <style:text-properties fo:color="#FFFFFF"/>
    </style:style>
    <style:style style:name="T53" style:parent-style-name="預設段落字型" style:family="text">
      <style:text-properties fo:color="#FFFFFF"/>
    </style:style>
    <style:style style:name="T54" style:parent-style-name="預設段落字型" style:family="text">
      <style:text-properties fo:color="#FFFFFF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bottom="0.1673in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.1673in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bottom="0.1673in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 fo:margin-bottom="0.1673in"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end" fo:margin-top="0.502in" fo:margin-bottom="0.1673in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break-before="page" fo:margin-bottom="0.1673in" fo:line-height="0.3333in"/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1.6298in" style:use-optimal-column-width="false"/>
    </style:style>
    <style:style style:name="TableColumn90" style:family="table-column">
      <style:table-column-properties style:column-width="1.5527in" style:use-optimal-column-width="false"/>
    </style:style>
    <style:style style:name="TableColumn91" style:family="table-column">
      <style:table-column-properties style:column-width="0.4208in" style:use-optimal-column-width="false"/>
    </style:style>
    <style:style style:name="TableColumn92" style:family="table-column">
      <style:table-column-properties style:column-width="1.5798in" style:use-optimal-column-width="false"/>
    </style:style>
    <style:style style:name="TableColumn93" style:family="table-column">
      <style:table-column-properties style:column-width="1.1395in" style:use-optimal-column-width="false"/>
    </style:style>
    <style:style style:name="Table88" style:family="table">
      <style:table-properties style:width="6.3229in" fo:margin-left="0in" table:align="center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472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row-height="0.472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0.472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row-height="0.472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row-height="0.472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row-height="0.472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row-height="0.472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row-height="0.472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row-height="0.472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1" style:parent-style-name="大標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民事聲請確定訴訟費用額狀</text:p>
      <text:p text:style-name="P5"/>
      <text:p text:style-name="P6">案號： <text:s text:c="3"/>年度　　　<text:s/>字第　　　　　號<text:s text:c="13"/>承辦股別：<text:tab/></text:p>
      <text:p text:style-name="P7"><text:span text:style-name="T8">訴訟標的金額或價額：新臺幣</text:span><text:span text:style-name="T9">○○○</text:span><text:span text:style-name="T10"><text:s text:c="6"/></text:span><text:span text:style-name="T11">元</text:span></text:p>
      <text:p text:style-name="P12"><text:span text:style-name="T13">聲請人 <text:s text:c="2"/></text:span><text:span text:style-name="T14">○○○</text:span><text:span text:style-name="T15"><text:tab/>身分證明文件：</text:span></text:p>
      <text:p text:style-name="P16">□國民身分證<text:tab/>□護照<text:tab/>□居留證<text:tab/>□工作證</text:p>
      <text:p text:style-name="P17">□營利事業登記<text:tab/>□其他：<text:span text:style-name="T18">　　　　　　</text:span></text:p>
      <text:p text:style-name="P19">證號：<text:span text:style-name="T20">　　　　　　　　　</text:span></text:p>
      <text:p text:style-name="P21">性別：男∕女∕其他</text:p>
      <text:p text:style-name="P22"><text:span text:style-name="T23">生日：</text:span><text:span text:style-name="T24">○○</text:span><text:span text:style-name="T25">年</text:span><text:span text:style-name="T26">○○</text:span><text:span text:style-name="T27">月</text:span><text:span text:style-name="T28">○○</text:span><text:span text:style-name="T29">日</text:span></text:p>
      <text:p text:style-name="P30">戶籍地：<text:tab/>郵遞區號：</text:p>
      <text:p text:style-name="P31">現住地：<text:tab/>□同戶籍地</text:p>
      <text:p text:style-name="P32"><text:tab/>□其他：<text:tab/>郵遞區號：</text:p>
      <text:p text:style-name="P33">電話：</text:p>
      <text:p text:style-name="P34">傳真：</text:p>
      <text:p text:style-name="P35">電子郵件位址：</text:p>
      <text:p text:style-name="P36"><text:span text:style-name="T37">送達代收人：</text:span><text:span text:style-name="T38">○○○</text:span></text:p>
      <text:p text:style-name="P39">送達處所：<text:tab/>郵遞區號：</text:p>
      <text:p text:style-name="P40">相對人 <text:s text:c="2"/><text:span text:style-name="T41">○○○</text:span><text:tab/><text:s text:c="3"/>年籍在卷</text:p>
      <text:p text:style-name="P42"/>
      <text:p text:style-name="P43">為聲請裁定確定訴訟費用額事：</text:p>
      <text:list text:style-name="LFO1" text:continue-numbering="true">
        <text:list-item>
          <text:p text:style-name="P44">聲請人與相對人間<text:span text:style-name="T45">○○○</text:span><text:span text:style-name="T46"><text:s text:c="8"/></text:span>事件，業經<text:span text:style-name="T47">○○○○</text:span><text:s text:c="6"/>法院以<text:span text:style-name="T48">○○</text:span>年<text:span text:style-name="T49">○○</text:span>字第<text:span text:style-name="T50">○○</text:span>號判決∕裁定確定，並命負擔訴訟費用在案。</text:p>
        </text:list-item>
        <text:list-item>
          <text:p text:style-name="P51">聲請人所支出的訴訟費用，合計新臺幣<text:span text:style-name="T52">○○○</text:span><text:span text:style-name="T53"><text:s text:c="4"/></text:span>元，需要一併請求強制執行，但未經該院於裁判內確定數額。為此依民事訴訟法第91條第1<text:s/>項、第2<text:s/>項規定，提出費用計算書（附繕本）及釋明費用額的單據<text:span text:style-name="T54">○</text:span><text:s text:c="2"/>張，聲請貴院裁定確定之。</text:p>
        </text:list-item>
      </text:list>
      <text:p text:style-name="P55"/>
      <text:p text:style-name="P56"/>
      <text:p text:style-name="P57"/>
      <text:p text:style-name="P58">證物名稱及件數：</text:p>
      <text:p text:style-name="P59">一、費用計算書（附繕本）乙件。</text:p>
      <text:p text:style-name="P60"><text:span text:style-name="T61">二、單據</text:span><text:span text:style-name="T62">○</text:span><text:span text:style-name="T63"><text:s text:c="2"/></text:span><text:span text:style-name="T64">件。</text:span></text:p>
      <text:p text:style-name="P65"/>
      <text:p text:style-name="P66"/>
      <text:p text:style-name="P67"/>
      <text:p text:style-name="P68"/>
      <text:p text:style-name="P69">　　此　致</text:p>
      <text:p text:style-name="P70">臺灣<text:s text:c="6"/>地方法院　公鑒</text:p>
      <text:p text:style-name="P71"><text:span text:style-name="T72">中華民國　</text:span><text:span text:style-name="T73">○○</text:span><text:span text:style-name="T74">　年　</text:span><text:span text:style-name="T75">○○</text:span><text:span text:style-name="T76">　月　</text:span><text:span text:style-name="T77">○○</text:span><text:span text:style-name="T78">　日</text:span></text:p>
      <text:p text:style-name="P79"><text:span text:style-name="T80">具狀人　　　</text:span><text:span text:style-name="T81">○○○</text:span><text:span text:style-name="T82"><text:s/>　　(簽名蓋章)</text:span></text:p>
      <text:p text:style-name="P83"><text:span text:style-name="T84">撰狀人　　　</text:span><text:span text:style-name="T85">○○○</text:span><text:span text:style-name="T86"><text:s/>　　(簽名蓋章)</text:span></text:p>
      <text:p text:style-name="P87">訴訟費用計算書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項<text:s text:c="5"/>目</text:p>
          </table:table-cell>
          <table:table-cell table:style-name="TableCell97" table:number-columns-spanned="2">
            <text:p text:style-name="P98">金額(新臺幣)</text:p>
          </table:table-cell>
          <table:covered-table-cell/>
          <table:table-cell table:style-name="TableCell99">
            <text:p text:style-name="P100">單<text:s text:c="5"/>據<text:s text:c="2"/></text:p>
          </table:table-cell>
          <table:table-cell table:style-name="TableCell101">
            <text:p text:style-name="P102">備<text:s text:c="2"/>註</text:p>
          </table:table-cell>
        </table:table-row>
        <table:table-row table:style-name="TableRow103">
          <table:table-cell table:style-name="TableCell104">
            <text:p text:style-name="P105">一、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二、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四、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五、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六、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七、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八、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九、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十、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合 <text:s/>計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頁首"/>
      </style:header-left>
      <style:footer>
        <text:p text:style-name="P3"><text:span text:style-name="頁碼"><text:page-number text:fixed="false">1</text:page-number></text:span></text:p>
      </style:footer>
      <style:footer-left>
        <text:p text:style-name="P4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伊恬</meta:initial-creator>
    <dc:creator>鄭翠芬</dc:creator>
    <meta:creation-date>2021-05-07T03:38:00Z</meta:creation-date>
    <dc:date>2021-05-07T03:38:00Z</dc:date>
    <meta:print-date>2021-05-07T03:3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1" meta:character-count="748" meta:row-count="5" meta:non-whitespace-character-count="638"/>
  </office:meta>
</office:document-meta>
</file>