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line-height="0.3333in" fo:margin-left="0.1965in">
        <style:tab-stops>
          <style:tab-stop style:type="left" style:position="1.7722in"/>
          <style:tab-stop style:type="left" style:position="4.036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T31" style:parent-style-name="預設段落字型" style:family="text">
      <style:text-properties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1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4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43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6pt" style:font-size-asian="16pt" style:font-size-complex="15pt"/>
    </style:style>
    <style:style style:name="P44" style:parent-style-name="內文空2格" style:family="paragraph">
      <style:paragraph-properties fo:text-align="start" fo:line-height="0.3888in"/>
      <style:text-properties fo:font-size="15pt" style:font-size-asian="15pt" style:font-size-complex="15pt"/>
    </style:style>
    <style:style style:name="P45" style:parent-style-name="內文空2格" style:family="paragraph">
      <style:paragraph-properties fo:line-height="0.3888in" fo:text-indent="0in"/>
      <style:text-properties fo:font-size="15pt" style:font-size-asian="15pt" style:font-size-complex="15pt"/>
    </style:style>
    <style:style style:name="P46" style:parent-style-name="內文空2格" style:family="paragraph">
      <style:paragraph-properties fo:line-height="0.3888in" fo:text-indent="0in"/>
    </style:style>
    <style:style style:name="T47" style:parent-style-name="預設段落字型" style:family="text">
      <style:text-properties fo:font-size="15pt" style:font-size-asian="15pt" style:font-size-complex="15pt"/>
    </style:style>
    <style:style style:name="T4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5pt" style:font-size-asian="15pt" style:font-size-complex="15pt"/>
    </style:style>
    <style:style style:name="T53" style:parent-style-name="預設段落字型" style:family="text">
      <style:text-properties fo:font-size="15pt" style:font-size-asian="15pt" style:font-size-complex="15pt"/>
    </style:style>
    <style:style style:name="T54" style:parent-style-name="預設段落字型" style:family="text">
      <style:text-properties fo:font-size="15pt" style:font-size-asian="15pt" style:font-size-complex="15pt"/>
    </style:style>
    <style:style style:name="T55" style:parent-style-name="預設段落字型" style:family="text">
      <style:text-properties fo:font-size="15pt" style:font-size-asian="15pt" style:font-size-complex="15pt"/>
    </style:style>
    <style:style style:name="T56" style:parent-style-name="預設段落字型" style:family="text">
      <style:text-properties fo:font-size="15pt" style:font-size-asian="15pt" style:font-size-complex="15pt"/>
    </style:style>
    <style:style style:name="T57" style:parent-style-name="預設段落字型" style:family="text">
      <style:text-properties fo:font-size="15pt" style:font-size-asian="15pt" style:font-size-complex="15pt"/>
    </style:style>
    <style:style style:name="T58" style:parent-style-name="預設段落字型" style:family="text">
      <style:text-properties fo:font-size="15pt" style:font-size-asian="15pt" style:font-size-complex="15pt"/>
    </style:style>
    <style:style style:name="T59" style:parent-style-name="預設段落字型" style:family="text">
      <style:text-properties fo:font-size="15pt" style:font-size-asian="15pt" style:font-size-complex="15pt"/>
    </style:style>
    <style:style style:name="P60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margin-top="0.093in" fo:line-height="0.3333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margin-top="0.3736in" fo:line-height="0.3333in"/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text-align="end" fo:margin-top="0.3736in" fo:line-height="0.3333in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text-align="end" fo:margin-top="0.3736in" fo:line-height="0.3333in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偕同輔佐人到場狀</text:p>
      <text:p text:style-name="P4"/>
      <text:p text:style-name="P5">案號：<text:s text:c="4"/>年度　　　字第　　　　　號</text:p>
      <text:p text:style-name="P6">承辦股別：<text:tab/></text:p>
      <text:p text:style-name="P7"/>
      <text:p text:style-name="P8"><text:span text:style-name="T9"><text:s/></text:span><text:span text:style-name="T10">聲</text:span><text:span text:style-name="T11"><text:s text:c="2"/></text:span><text:span text:style-name="T12">請</text:span><text:span text:style-name="T13"><text:s text:c="2"/></text:span><text:span text:style-name="T14">人</text:span><text:span text:style-name="T15"><text:s/></text:span><text:span text:style-name="T16"><text:s text:c="2"/></text:span><text:span text:style-name="T17"><text:tab/></text:span><text:span text:style-name="T18">身分證明文件：</text:span></text:p>
      <text:p text:style-name="P19">（即原∕被告∕<text:tab/>□國民身分證<text:tab/>□護照<text:tab/>□居留證<text:tab/>□工作證</text:p>
      <text:p text:style-name="P20"><text:span text:style-name="T21">被</text:span><text:span text:style-name="T22">∕</text:span><text:span text:style-name="T23">上訴人）</text:span><text:span text:style-name="T24"><text:tab/>□</text:span><text:span text:style-name="T25">營利事業登記</text:span><text:span text:style-name="T26"><text:s text:c="2"/></text:span><text:span text:style-name="T27">□</text:span><text:span text:style-name="T28">其他：</text:span><text:span text:style-name="T29">　　　　　　</text:span></text:p>
      <text:p text:style-name="P30"><text:span text:style-name="T31">證號：</text:span><text:span text:style-name="T32">　　　　　　　　　</text:span></text:p>
      <text:p text:style-name="P33">性別：男∕女∕其他</text:p>
      <text:p text:style-name="P34">生日：<text:s text:c="4"/>年<text:s text:c="4"/>月<text:s text:c="4"/>日</text:p>
      <text:p text:style-name="P35">戶籍地：<text:tab/>郵遞區號：</text:p>
      <text:p text:style-name="P36">現住地：□同戶籍地</text:p>
      <text:p text:style-name="P37"><text:s text:c="8"/>□其他：<text:tab/></text:p>
      <text:p text:style-name="P38"><text:s text:c="10"/>郵遞區號：</text:p>
      <text:p text:style-name="P39">電話：</text:p>
      <text:p text:style-name="P40">送達代收人：</text:p>
      <text:p text:style-name="P41">送達處所：<text:tab/></text:p>
      <text:p text:style-name="P42">郵遞區號：</text:p>
      <text:soft-page-break/>
      <text:p text:style-name="P43">為聲請許可偕同輔佐人到場事：</text:p>
      <text:p text:style-name="P44">聲請人與<text:s text:c="5"/><text:s text:c="6"/>間<text:s/><text:s/><text:s text:c="3"/><text:s/><text:s text:c="5"/><text:s/>事件，正由貴院以<text:s/><text:s/><text:s text:c="2"/>年</text:p>
      <text:p text:style-name="P45">度<text:s text:c="5"/>字第<text:s text:c="4"/>號審理中。因聲請人<text:s text:c="3"/><text:s/><text:s text:c="11"/>（事由：如年老重聽，且不熟悉法律…），故準備於貴院開庭時，偕同聲請人的</text:p>
      <text:p text:style-name="P46"><text:span text:style-name="T47">（敘明身分關係）</text:span><text:span text:style-name="T48"><text:s text:c="5"/></text:span><text:span text:style-name="T49"><text:s text:c="3"/></text:span><text:span text:style-name="T50"><text:s text:c="4"/></text:span><text:span text:style-name="T51"><text:s/></text:span><text:span text:style-name="T52">到場為輔佐人。為此依民事訴訟法第</text:span><text:span text:style-name="T53">76</text:span><text:span text:style-name="T54"><text:s/></text:span><text:span text:style-name="T55">條第</text:span><text:span text:style-name="T56"><text:s/></text:span><text:span text:style-name="T57">1</text:span><text:span text:style-name="T58"><text:s/></text:span><text:span text:style-name="T59">項規定，聲請審判長許可。</text:span></text:p>
      <text:p text:style-name="P60"/>
      <text:p text:style-name="P61"/>
      <text:p text:style-name="P62"/>
      <text:p text:style-name="P63"/>
      <text:p text:style-name="P64"/>
      <text:p text:style-name="P65">證物名稱及件數：</text:p>
      <text:p text:style-name="P66"/>
      <text:p text:style-name="P67"/>
      <text:p text:style-name="P68"/>
      <text:p text:style-name="P69"/>
      <text:p text:style-name="P70">　　此　致</text:p>
      <text:p text:style-name="P71"><text:span text:style-name="T72">臺灣高等法院高雄分院民事庭</text:span><text:span text:style-name="T73">　公鑒</text:span></text:p>
      <text:p text:style-name="P74">中華民國　<text:s text:c="3"/>　年　<text:s text:c="3"/>　月　<text:s text:c="4"/>　日</text:p>
      <text:p text:style-name="P75">具狀人　　　<text:s text:c="2"/><text:s text:c="4"/><text:s/>　　(簽名蓋章)</text:p>
      <text:p text:style-name="P76"><text:span text:style-name="T77">撰狀人　　　</text:span><text:span text:style-name="T78"><text:s text:c="2"/></text:span><text:span text:style-name="T79"><text:s text:c="4"/></text:span><text:span text:style-name="T80"><text:s/></text:span><text:span text:style-name="T81">　　</text:span><text:span text:style-name="T82">(</text:span><text:span text:style-name="T83">簽名蓋章</text:span><text:span text:style-name="T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翠芬</meta:initial-creator>
    <dc:creator>鄭翠芬</dc:creator>
    <meta:creation-date>2021-05-08T03:06:00Z</meta:creation-date>
    <dc:date>2021-05-08T03:06:00Z</dc:date>
    <meta:print-date>2021-05-08T03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9" meta:character-count="531" meta:row-count="3" meta:non-whitespace-character-count="453"/>
  </office:meta>
</office:document-meta>
</file>