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0.3888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生日格式" style:family="paragraph">
      <style:paragraph-properties fo:margin-top="0.3347in" fo:line-height="0.3888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9" style:parent-style-name="內文生日格式" style:family="paragraph">
      <style:paragraph-properties fo:line-height="0.3888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 fo:line-height="0.3888in" fo:margin-left="1.968in">
        <style:tab-stops>
          <style:tab-stop style:type="left" style:position="1.6402in"/>
          <style:tab-stop style:type="left" style:position="2.7569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font-size="15pt" style:font-size-asian="15pt" style:font-size-complex="15pt"/>
    </style:style>
    <style:style style:name="P20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font-size="15pt" style:font-size-asian="15pt" style:font-size-complex="15pt"/>
    </style:style>
    <style:style style:name="P21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line-height="0.3888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line-height="0.3888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line-height="0.3888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line-height="0.3888in" fo:margin-left="1.968in">
        <style:tab-stops>
          <style:tab-stop style:type="left" style:position="-1.6347in"/>
          <style:tab-stop style:type="left" style:position="0.0006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888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註....." style:family="paragraph">
      <style:paragraph-properties fo:line-height="0.3888in" fo:margin-left="2.5513in" fo:text-indent="-0.5833in">
        <style:tab-stops/>
      </style:paragraph-properties>
      <style:text-properties fo:font-size="15pt" style:font-size-asian="15pt" style:font-size-complex="15pt"/>
    </style:style>
    <style:style style:name="P33" style:parent-style-name="內文" style:family="paragraph">
      <style:paragraph-properties fo:widows="2" fo:orphans="2" fo:break-before="page" fo:line-height="0.3888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內文空2格" style:family="paragraph">
      <style:paragraph-properties fo:margin-top="0.1673in" fo:line-height="0.3888in" fo:text-indent="0.3895in"/>
      <style:text-properties fo:font-size="15pt" style:font-size-asian="15pt" style:font-size-complex="15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9" style:parent-style-name="內文" style:family="paragraph">
      <style:paragraph-properties fo:margin-top="0.1673in" fo:line-height="0.3888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line-break="normal" fo:text-align="end" fo:margin-top="0.1673in" fo:line-height="0.3888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line-break="normal" fo:text-align="end" fo:margin-top="0.1673in" fo:line-height="0.3888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選任第三審訴訟代理人狀</text:p>
      <text:p text:style-name="P4"/>
      <text:p text:style-name="P5">案號：<text:s text:c="4"/>年度　　　字第　　　　　號</text:p>
      <text:p text:style-name="P6">承辦股別：</text:p>
      <text:p text:style-name="P7">訴訟標的金額或價額：新臺幣<text:s text:c="8"/>元</text:p>
      <text:p text:style-name="P8">聲<text:s text:c="2"/><text:s/>請<text:s/><text:s/><text:s/>人<text:s text:c="3"/><text:tab/>身分證明文件：</text:p>
      <text:p text:style-name="P9">（即<text:s text:c="7"/>）<text:tab/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tab/>□</text:span><text:span text:style-name="T14">其他：</text:span><text:span text:style-name="T15">　　　　　　</text:span></text:p>
      <text:p text:style-name="P16"><text:span text:style-name="T17">證號：</text:span><text:span text:style-name="T18">　　　　　　　　　</text:span></text:p>
      <text:p text:style-name="P19">性別：男∕女∕其他</text:p>
      <text:p text:style-name="P20">生日：<text:s text:c="4"/>年<text:s text:c="4"/>月<text:s text:c="4"/>日</text:p>
      <text:p text:style-name="P21">戶籍地：<text:tab/></text:p>
      <text:p text:style-name="P22">郵遞區號：</text:p>
      <text:p text:style-name="P23">現住地：□同戶籍地</text:p>
      <text:p text:style-name="P24"><text:s text:c="8"/>□其他：</text:p>
      <text:p text:style-name="P25"><text:s text:c="10"/>郵遞區號：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text:tab/></text:p>
      <text:p text:style-name="P31">郵遞區號：</text:p>
      <text:p text:style-name="P32"/>
      <text:soft-page-break/>
      <text:p text:style-name="P33"><text:span text:style-name="T34">為</text:span><text:span text:style-name="T35">聲請裁定選任第三審訴訟代理人事：</text:span><text:span text:style-name="T36"><text:s/></text:span></text:p>
      <text:p text:style-name="P37">聲請人與<text:s text:c="2"/><text:s/><text:s text:c="6"/>間<text:s text:c="15"/>事件乙案（臺灣高等法院高雄分院 <text:s text:c="5"/>年度<text:s text:c="5"/><text:s/>字第<text:s text:c="5"/>號），本應於提起上訴∕再抗告時委任訴訟代理人，但是聲請人生活困難，目前實無資力再支出委任訴訟代理人之費用。又本件訴訟，人證物證齊全，非相對人 <text:s text:c="7"/>所能否認，聲請人必有勝訴之望。為此依民事訴訟法第466條之2規定，聲請貴院裁定選任第三審訴訟代理人。</text:p>
      <text:p text:style-name="P38"/>
      <text:p text:style-name="P39"/>
      <text:p text:style-name="P40"/>
      <text:p text:style-name="P41">證物名稱及件數：</text:p>
      <text:p text:style-name="P42"/>
      <text:p text:style-name="P43"/>
      <text:p text:style-name="P44"/>
      <text:p text:style-name="P45"/>
      <text:p text:style-name="P46">　　此　致</text:p>
      <text:p text:style-name="P47">臺灣高等法院高雄分院民事庭　轉呈 <text:s/></text:p>
      <text:p text:style-name="P48">最高法院民事庭 <text:s text:c="2"/>公鑒</text:p>
      <text:p text:style-name="P49">中<text:s/>華<text:s/>民<text:s/>國　<text:s text:c="3"/>　年　<text:s text:c="3"/>　月　<text:s text:c="4"/>　日</text:p>
      <text:p text:style-name="P50">具狀人　　　<text:s text:c="2"/><text:s text:c="4"/><text:s/>　　(簽名蓋章)</text:p>
      <text:p text:style-name="P51"><text:span text:style-name="T52">撰狀人　　　</text:span><text:span text:style-name="T53"><text:s text:c="2"/></text:span><text:span text:style-name="T54"><text:s text:c="4"/></text:span><text:span text:style-name="T55"><text:s/></text:span><text:span text:style-name="T56">　　</text:span><text:span text:style-name="T57">(</text:span><text:span text:style-name="T58">簽名蓋章</text:span><text:span text:style-name="T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7T07:04:00Z</meta:creation-date>
    <dc:date>2021-05-07T07:04:00Z</dc:date>
    <meta:print-date>2021-05-07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