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3347in"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生日格式" style:family="paragraph">
      <style:paragraph-properties fo:line-height="0.3611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20" style:parent-style-name="內文生日格式" style:family="paragraph">
      <style:paragraph-properties fo:line-height="0.3611in" fo:margin-left="1.968in">
        <style:tab-stops>
          <style:tab-stop style:type="left" style:position="2.2652in"/>
        </style:tab-stops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生日格式" style:family="paragraph">
      <style:paragraph-properties fo:line-height="0.3611in" fo:margin-left="1.968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</style:style>
    <style:style style:name="P27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</style:style>
    <style:style style:name="P28" style:parent-style-name="內文生日格式" style:family="paragraph">
      <style:paragraph-properties fo:line-height="0.3611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9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</style:style>
    <style:style style:name="P34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</style:style>
    <style:style style:name="P35" style:parent-style-name="內文註....." style:family="paragraph">
      <style:paragraph-properties fo:text-align="justify" fo:margin-left="2.4833in" fo:text-indent="-0.5152in">
        <style:tab-stops/>
      </style:paragraph-properties>
    </style:style>
    <style:style style:name="P36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5pt" style:font-size-asian="15pt" style:font-size-complex="15pt"/>
    </style:style>
    <style:style style:name="P37" style:parent-style-name="內文空2格" style:family="paragraph">
      <style:paragraph-properties fo:text-align="start" fo:line-height="0.3888in"/>
      <style:text-properties fo:font-size="15pt" style:font-size-asian="15pt" style:font-size-complex="15pt"/>
    </style:style>
    <style:style style:name="P38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39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margin-top="0.0833in" fo:line-height="0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line-break="normal" fo:text-align="end" fo:margin-top="0.3347in" fo:line-height="0.3333in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訴訟救助狀</text:p>
      <text:p text:style-name="P4"/>
      <text:p text:style-name="P5">案號：<text:s text:c="4"/>年度　　　字第　　　　　號</text:p>
      <text:p text:style-name="P6">承辦股別：<text:tab/></text:p>
      <text:p text:style-name="P7">訴訟標的金額或價額：新臺幣<text:s text:c="11"/>元</text:p>
      <text:p text:style-name="P8"><text:span text:style-name="T9"><text:s/></text:span><text:span text:style-name="T10">聲</text:span><text:span text:style-name="T11"><text:s text:c="3"/></text:span><text:span text:style-name="T12">請</text:span><text:span text:style-name="T13"><text:s text:c="3"/></text:span><text:span text:style-name="T14">人</text:span><text:span text:style-name="T15"><text:s text:c="2"/></text:span><text:span text:style-name="T16"><text:s/></text:span><text:span text:style-name="T17"><text:tab/></text:span><text:span text:style-name="T18">身分證明文件：</text:span></text:p>
      <text:p text:style-name="P19">(即原告∕上訴人)<text:tab/>□國民身分證<text:tab/>□護照<text:tab/>□居留證<text:tab/>□工作證</text:p>
      <text:p text:style-name="P20">□營利事業登記<text:tab/>□其他：<text:span text:style-name="T21">　　　　　　</text:span></text:p>
      <text:p text:style-name="P22">證號：<text:span text:style-name="T23">　　　　　　　　　</text:span></text:p>
      <text:p text:style-name="P24">性別：男∕女∕其他</text:p>
      <text:p text:style-name="P25">生日：<text:s text:c="4"/>年<text:s text:c="4"/>月<text:s text:c="4"/>日</text:p>
      <text:p text:style-name="P26">戶籍地：<text:tab/>郵遞區號：</text:p>
      <text:p text:style-name="P27">現住地：<text:tab/>□同戶籍地</text:p>
      <text:p text:style-name="P28"><text:tab/>□其他：<text:tab/>郵遞區號：</text:p>
      <text:p text:style-name="P29">電話：</text:p>
      <text:p text:style-name="P30">傳真：</text:p>
      <text:p text:style-name="P31">電子郵件位址：</text:p>
      <text:p text:style-name="P32">送達代收人：<text:s/></text:p>
      <text:p text:style-name="P33">送達處所：<text:tab/></text:p>
      <text:p text:style-name="P34">郵遞區號：</text:p>
      <text:p text:style-name="P35"><text:s/></text:p>
      <text:soft-page-break/>
      <text:p text:style-name="P36">為聲請裁定准予訴訟救助事：</text:p>
      <text:p text:style-name="P37">聲請人與<text:s text:c="6"/><text:s/><text:s/>間<text:s text:c="8"/><text:s text:c="2"/>乙案（<text:s text:c="4"/>年度<text:s text:c="5"/>字第<text:s text:c="4"/>號）</text:p>
      <text:p text:style-name="P38">，本應於起∕上訴時繳交訴訟費用，但是聲請人生活困難，積蓄又全遭他造借用未還，目前實無資力再支出該訴訟費用。又本件<text:s text:c="9"/>之訴，<text:s text:c="18"/>人證物證齊全，非他造所能否認，聲請人</text:p>
      <text:p text:style-name="P39">必有勝訴之望。為此依民事訴訟法第<text:s/>107<text:s/>條規定，聲請貴院裁定准予訴訟救助。</text:p>
      <text:p text:style-name="P40"/>
      <text:p text:style-name="P41"/>
      <text:p text:style-name="P42"/>
      <text:p text:style-name="P43"/>
      <text:p text:style-name="P44">證物名稱及件數：</text:p>
      <text:p text:style-name="P45"/>
      <text:p text:style-name="P46"/>
      <text:p text:style-name="P47"/>
      <text:p text:style-name="P48"/>
      <text:p text:style-name="P49"/>
      <text:p text:style-name="P50">　　此　致</text:p>
      <text:p text:style-name="P51"><text:span text:style-name="T52">臺灣高等法院高雄分院民事庭</text:span><text:span text:style-name="T53">　公鑒</text:span></text:p>
      <text:p text:style-name="P54">中華民國　<text:s text:c="5"/>年　<text:s text:c="3"/>　月　<text:s text:c="4"/>　日</text:p>
      <text:p text:style-name="P55">具狀人　　　<text:s text:c="6"/><text:s/>　　(簽名蓋章)</text:p>
      <text:p text:style-name="P56"><text:span text:style-name="T57">撰狀人　　　</text:span><text:span text:style-name="T58"><text:s text:c="6"/></text:span><text:span text:style-name="T59"><text:s/></text:span><text:span text:style-name="T60">　　</text:span><text:span text:style-name="T61">(</text:span><text:span text:style-name="T62">簽名蓋章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2:41:00Z</meta:creation-date>
    <dc:date>2021-05-08T02:41:00Z</dc:date>
    <meta:print-date>2021-05-08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