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margin-top="0.3347in"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fo:font-size="15pt" style:font-size-asian="15pt" style:font-size-complex="15pt"/>
    </style:style>
    <style:style style:name="P1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6pt" style:font-size-asian="16pt" style:font-size-complex="15pt"/>
    </style:style>
    <style:style style:name="P33" style:parent-style-name="內文空2格" style:family="paragraph">
      <style:paragraph-properties fo:text-align="start" fo:margin-top="0.1673in" fo:line-height="0.3888in" fo:text-indent="0.4166in"/>
      <style:text-properties fo:font-size="15pt" style:font-size-asian="15pt" style:font-size-complex="15pt"/>
    </style:style>
    <style:style style:name="P34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35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52" style:parent-style-name="內文" style:family="paragraph">
      <style:paragraph-properties fo:margin-top="0.1673in" fo:line-height="0.3888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line-break="normal" fo:text-align="end" fo:margin-top="0.1673in" fo:line-height="0.3888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line-break="normal" fo:text-align="end" fo:margin-top="0.1673in" fo:line-height="0.3888in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撤銷假處分狀</text:p>
      <text:p text:style-name="P4"/>
      <text:p text:style-name="P5">案號：<text:s text:c="4"/>年度　　　字第　　　　　號</text:p>
      <text:p text:style-name="P6">承辦股別：</text:p>
      <text:p text:style-name="P7">訴訟標的金額或價額：新臺幣<text:s text:c="8"/>元</text:p>
      <text:p text:style-name="P8">聲<text:s text:c="2"/>請<text:s text:c="2"/>人<text:s text:c="3"/><text:tab/>身分證明文件：</text:p>
      <text:p text:style-name="P9">(即債權人∕債務人)<text:tab/>□國民身分證<text:tab/>□護照<text:tab/>□居留證<text:tab/>□工作證</text:p>
      <text:p text:style-name="P10"><text:span text:style-name="T11">□</text:span><text:span text:style-name="T12">營利事業登記</text:span><text:span text:style-name="T13"><text:s text:c="2"/>□</text:span><text:span text:style-name="T14">其他：</text:span><text:span text:style-name="T15">　　　　　　</text:span></text:p>
      <text:p text:style-name="P16"><text:span text:style-name="T17">證號：</text:span><text:span text:style-name="T18">　　　　　　　　　</text:span></text:p>
      <text:p text:style-name="P19">性別：男∕女∕其他</text:p>
      <text:p text:style-name="P20">生日：<text:s text:c="4"/>年<text:s text:c="4"/>月<text:s text:c="4"/>日</text:p>
      <text:p text:style-name="P21">戶籍地：<text:tab/></text:p>
      <text:p text:style-name="P22">郵遞區號：</text:p>
      <text:p text:style-name="P23">現住地：□同戶籍地</text:p>
      <text:p text:style-name="P24"><text:s text:c="8"/>□其他：</text:p>
      <text:p text:style-name="P25"><text:s text:c="10"/>郵遞區號：</text:p>
      <text:p text:style-name="P26">電話：</text:p>
      <text:p text:style-name="P27">傳真：</text:p>
      <text:p text:style-name="P28">電子郵件位址：</text:p>
      <text:p text:style-name="P29">送達代收人：</text:p>
      <text:p text:style-name="P30">送達處所：<text:tab/></text:p>
      <text:p text:style-name="P31">郵遞區號：</text:p>
      <text:soft-page-break/>
      <text:p text:style-name="P32">為聲請撤銷假處分裁定事：</text:p>
      <text:p text:style-name="P33">聲請人與<text:s text:c="8"/>間假處分事件，前經貴院以<text:s text:c="5"/>年度<text:s text:c="5"/>字</text:p>
      <text:p text:style-name="P34">第<text:s text:c="5"/>號裁定准許在案。因債務業已清償∕雙方已經和解，假處分之原因消滅，依民事訴訟法第533<text:s/>條、第530<text:s/>條第1<text:s/>項（債務人聲請）</text:p>
      <text:p text:style-name="P35">∕第3<text:s/>項（債權人聲請）聲請貴院撤銷該裁定。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證物名稱及件數：</text:p>
      <text:p text:style-name="P44"/>
      <text:p text:style-name="P45"/>
      <text:p text:style-name="P46"/>
      <text:p text:style-name="P47"/>
      <text:p text:style-name="P48"/>
      <text:p text:style-name="P49"/>
      <text:p text:style-name="P50">　　此　致</text:p>
      <text:p text:style-name="P51">臺灣高等法院高雄分院民事庭　公鑒</text:p>
      <text:p text:style-name="P52">中華民國　<text:s text:c="5"/>　年<text:s text:c="5"/>　月　<text:s text:c="3"/>　日</text:p>
      <text:p text:style-name="P53">具狀人　　<text:s text:c="6"/>　<text:s/>　　(簽名蓋章)</text:p>
      <text:p text:style-name="P54"><text:span text:style-name="T55">撰狀人　　　</text:span><text:span text:style-name="T56"><text:s text:c="7"/></text:span><text:span text:style-name="T57">　　</text:span><text:span text:style-name="T58">(</text:span><text:span text:style-name="T59">簽名蓋章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7T06:51:00Z</meta:creation-date>
    <dc:date>2021-05-10T06:15:00Z</dc:date>
    <meta:print-date>2021-05-07T06:5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7" meta:character-count="519" meta:row-count="3" meta:non-whitespace-character-count="443"/>
  </office:meta>
</office:document-meta>
</file>