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3347in" fo:line-height="0.3888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生日格式" style:family="paragraph">
      <style:paragraph-properties fo:line-height="0.3888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line-height="0.3888in" fo:margin-left="1.968in">
        <style:tab-stops>
          <style:tab-stop style:type="left" style:position="1.6402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line-height="0.3888in" fo:margin-left="1.968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line-height="0.3888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33" style:parent-style-name="內文空2格" style:family="paragraph">
      <style:paragraph-properties fo:margin-top="0.1673in" fo:line-height="0.3888in" fo:text-indent="0.3895in"/>
      <style:text-properties fo:font-size="15pt" style:font-size-asian="15pt" style:font-size-complex="15pt"/>
    </style:style>
    <style:style style:name="P34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35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3347in" fo:line-height="0.3888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style:line-break="normal" fo:text-align="end" fo:margin-top="0.1673in" fo:line-height="0.3888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line-break="normal" fo:text-align="end" fo:margin-top="0.1673in" fo:line-height="0.3888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撤銷假扣押狀</text:p>
      <text:p text:style-name="P4"/>
      <text:p text:style-name="P5">案號：<text:s text:c="4"/>年度　　　字第　　　號</text:p>
      <text:p text:style-name="P6">承辦股別：</text:p>
      <text:p text:style-name="P7">訴訟標的金額或價額：新臺幣<text:s text:c="10"/>元</text:p>
      <text:p text:style-name="P8">聲<text:s/><text:s/>請<text:s text:c="2"/>人<text:s text:c="3"/><text:tab/>身分證明文件：</text:p>
      <text:p text:style-name="P9">(即債權人∕債務人)<text:tab/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tab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/text:p>
      <text:p text:style-name="P25"><text:s text:c="10"/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text:tab/></text:p>
      <text:p text:style-name="P31">郵遞區號：</text:p>
      <text:soft-page-break/>
      <text:p text:style-name="P32">為聲請撤銷假扣押裁定事：</text:p>
      <text:p text:style-name="P33">聲請人與<text:s text:c="5"/><text:s text:c="4"/>間假扣押事件，前經貴院以<text:s text:c="2"/><text:s text:c="3"/><text:s/>年度<text:s text:c="6"/>字</text:p>
      <text:p text:style-name="P34">第<text:s text:c="5"/><text:s/>號裁定准許在案。因債務業已清償∕雙方已經和解，假扣押的原因消滅。為此依民事訴訟法第530<text:s/>條第1<text:s/>項（債務人聲請）∕</text:p>
      <text:p text:style-name="P35">第3<text:s/>項（債權人聲請）規定，聲請貴院撤銷該裁定。</text:p>
      <text:p text:style-name="P36"/>
      <text:p text:style-name="P37"/>
      <text:p text:style-name="P38"/>
      <text:p text:style-name="P39"/>
      <text:p text:style-name="P40"/>
      <text:p text:style-name="P41">證物名稱及件數：</text:p>
      <text:p text:style-name="P42"/>
      <text:p text:style-name="P43"/>
      <text:p text:style-name="P44"/>
      <text:p text:style-name="P45"/>
      <text:p text:style-name="P46">　　此　致</text:p>
      <text:p text:style-name="P47">臺灣高等法院高雄分院民事庭　公鑒</text:p>
      <text:p text:style-name="P48">中華民國　<text:s text:c="4"/>　年　<text:s text:c="4"/>　月　<text:s text:c="3"/>　日</text:p>
      <text:p text:style-name="P49">具狀人　　　<text:s text:c="2"/><text:s text:c="4"/><text:s/>　　(簽名蓋章)</text:p>
      <text:p text:style-name="P50"><text:span text:style-name="T51">撰狀人　　　</text:span><text:span text:style-name="T52"><text:s text:c="2"/></text:span><text:span text:style-name="T53"><text:s text:c="4"/></text:span><text:span text:style-name="T54"><text:s/></text:span><text:span text:style-name="T55">　　</text:span><text:span text:style-name="T56">(</text:span><text:span text:style-name="T57">簽名蓋章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7T06:56:00Z</meta:creation-date>
    <dc:date>2021-05-07T06:56:00Z</dc:date>
    <meta:print-date>2021-05-07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