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75in"/>
    </style:style>
    <style:style style:name="TableColumn3" style:family="table-column">
      <style:table-column-properties style:column-width="0.927in"/>
    </style:style>
    <style:style style:name="TableColumn4" style:family="table-column">
      <style:table-column-properties style:column-width="2.719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4715in"/>
    </style:style>
    <style:style style:name="Table1" style:family="table" style:master-page-name="MP0">
      <style:table-properties style:width="6.2916in" style:rel-width="100%" fo:margin-left="0in" table:align="left"/>
    </style:style>
    <style:style style:name="TableRow7" style:family="table-row">
      <style:table-row-properties style:min-row-height="0.7819in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style:snap-to-layout-grid="false"/>
      <style:text-properties style:font-name="標楷體" style:font-name-asian="標楷體" fo:letter-spacing="0.0138in" fo:font-size="24pt" style:font-size-asian="24pt" style:font-size-complex="24pt"/>
    </style:style>
    <style:style style:name="TableRow12" style:family="table-row">
      <style:table-row-properties style:min-row-height="0.584in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6159in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5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margin-left="0.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margin-left="0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6236in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letter-spacing="0.1805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6784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indent="0.2444in"/>
    </style:style>
    <style:style style:name="T74" style:parent-style-name="預設段落字型" style:family="text">
      <style:text-properties style:font-name="標楷體" style:font-name-asian="標楷體" fo:letter-spacing="0.0222in" fo:font-size="16pt" style:font-size-asian="16pt" style:font-size-complex="13pt"/>
    </style:style>
    <style:style style:name="TableRow75" style:family="table-row">
      <style:table-row-properties style:min-row-height="0.6881in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763in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777in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805in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清單段落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聲請遠距訊問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案</text:span><text:span text:style-name="T16">號</text:span></text:p>
          </table:table-cell>
          <table:covered-table-cell/>
          <table:table-cell table:style-name="TableCell17">
            <text:p text:style-name="P18"><text:s/><text:s/>年度<text:s text:c="3"/><text:s/><text:s text:c="2"/>字第<text:s/><text:s text:c="2"/><text:s/><text:s text:c="2"/>號</text:p>
          </table:table-cell>
          <table:table-cell table:style-name="TableCell19">
            <text:p text:style-name="P20"><text:span text:style-name="T21">股</text:span><text:span text:style-name="T22">別</text:span></text:p>
          </table:table-cell>
          <table:table-cell table:style-name="TableCell23">
            <text:p text:style-name="P24"><text:s text:c="9"/>股</text:p>
          </table:table-cell>
        </table:table-row>
        <table:table-row table:style-name="TableRow25">
          <table:table-cell table:style-name="TableCell26" table:number-columns-spanned="2">
            <text:p text:style-name="P27">聲請人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聲請日期</text:p>
          </table:table-cell>
          <table:table-cell table:style-name="TableCell32">
            <text:p text:style-name="P33">年<text:s text:c="3"/>月<text:s text:c="3"/>日</text:p>
          </table:table-cell>
        </table:table-row>
        <table:table-row table:style-name="TableRow34">
          <table:table-cell table:style-name="TableCell35" table:number-columns-spanned="2">
            <text:p text:style-name="P36">聲<text:s text:c="2"/>請<text:s text:c="2"/>人<text:line-break/>身分證字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聲請人</text:p>
            <text:p text:style-name="P41">稱<text:s text:c="2"/>謂</text:p>
          </table:table-cell>
          <table:table-cell table:style-name="TableCell42">
            <text:p text:style-name="P43">□證人<text:s/>□鑑定人</text:p>
            <text:p text:style-name="P44"><text:span text:style-name="T45">□</text:span><text:span text:style-name="T46">其他：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案</text:span><text:span text:style-name="T51">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<text:span text:style-name="T58">日：</text:span></text:p>
            <text:p text:style-name="P59"><text:span text:style-name="T60">夜：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住</text:span><text:span text:style-name="T65">址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原通知受訊問</text:p>
            <text:p text:style-name="P71">之所在地法院</text:p>
          </table:table-cell>
          <table:covered-table-cell/>
          <table:table-cell table:style-name="TableCell72" table:number-columns-spanned="3">
            <text:p text:style-name="P73"><text:span text:style-name="T74">臺灣高等法院高雄分院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擬聲請受訊問</text:p>
            <text:p text:style-name="P78">之所在地法院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聲<text:s/>請<text:s/>理<text:s/>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聲請人簽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※法官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※書記官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填</text:p>
            <text:p text:style-name="P103">寫</text:p>
            <text:p text:style-name="P104">說</text:p>
            <text:p text:style-name="P105">明</text:p>
          </table:table-cell>
          <table:table-cell table:style-name="TableCell106" table:number-columns-spanned="4">
            <text:list text:style-name="LFO1" text:continue-numbering="true">
              <text:list-item>
                <text:p text:style-name="P107">本聲請單，前有「※」符號者，係由法院端填寫。</text:p>
              </text:list-item>
              <text:list-item>
                <text:p text:style-name="P108">本聲請單填寫後，請向原通知受訊問之所在地法院提出聲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0" style:parent-style-name="頁尾" style:family="paragraph">
      <style:paragraph-properties fo:text-align="center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span text:style-name="頁碼"><text:page-number text:fixed="false">1</text:page-number></text:span></text:p>
      </style:footer>
      <style:footer-left>
        <text:p text:style-name="P11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1:27:00Z</meta:creation-date>
    <dc:date>2021-05-08T01:27:00Z</dc:date>
    <meta:print-date>2021-05-08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