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673in"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 fo:margin-left="1.968in">
        <style:tab-stops>
          <style:tab-stop style:type="left" style:position="1.6402in"/>
        </style:tab-stops>
      </style:paragraph-properties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1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32" style:parent-style-name="內文空2格" style:family="paragraph">
      <style:paragraph-properties fo:text-align="start" fo:line-height="0.4166in"/>
      <style:text-properties fo:font-size="16pt" style:font-size-asian="16pt" style:font-size-complex="15pt"/>
    </style:style>
    <style:style style:name="P33" style:parent-style-name="內文空2格" style:family="paragraph">
      <style:paragraph-properties fo:line-height="0.4166in" fo:text-indent="0in"/>
      <style:text-properties fo:font-size="16pt" style:font-size-asian="16pt" style:font-size-complex="15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5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line-break="normal" fo:text-align="end" fo:margin-top="0.3347in" fo:line-height="0.3333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查復狀</text:p>
      <text:p text:style-name="P4"/>
      <text:p text:style-name="P5">案號：<text:s text:c="4"/>年度　　　字第　　　　　號</text:p>
      <text:p text:style-name="P6">承辦股別：<text:tab/></text:p>
      <text:p text:style-name="P7">聲<text:s text:c="2"/>請<text:s text:c="2"/>人<text:s text:c="3"/><text:tab/>身分證明文件：</text:p>
      <text:p text:style-name="P8">□國民身分證<text:tab/>□護照<text:tab/>□居留證<text:tab/>□工作證</text:p>
      <text:p text:style-name="P9"><text:span text:style-name="T10">□</text:span><text:span text:style-name="T11">營利事業登記</text:span><text:span text:style-name="T12"><text:tab/>□</text:span><text:span text:style-name="T13">其他：</text:span><text:span text:style-name="T14">　　　　　　</text:span></text:p>
      <text:p text:style-name="P15"><text:span text:style-name="T16">證號：</text:span><text:span text:style-name="T17">　　　　　　　　　</text:span></text:p>
      <text:p text:style-name="P18">性別：男∕女∕其他</text:p>
      <text:p text:style-name="P19">生日：<text:s text:c="4"/>年<text:s text:c="4"/>月<text:s text:c="4"/>日</text:p>
      <text:p text:style-name="P20">戶籍地：<text:tab/></text:p>
      <text:p text:style-name="P21">郵遞區號：</text:p>
      <text:p text:style-name="P22">現住地：□同戶籍地</text:p>
      <text:p text:style-name="P23"><text:s text:c="8"/>□其他：</text:p>
      <text:p text:style-name="P24"><text:s text:c="10"/>郵遞區號：</text:p>
      <text:p text:style-name="P25">電話：</text:p>
      <text:p text:style-name="P26">傳真：</text:p>
      <text:p text:style-name="P27">電子郵件位址：</text:p>
      <text:p text:style-name="P28">送達代收人：</text:p>
      <text:p text:style-name="P29">送達處所：<text:tab/></text:p>
      <text:p text:style-name="P30">郵遞區號：</text:p>
      <text:soft-page-break/>
      <text:p text:style-name="P31">請准予查復案件進行情形事：</text:p>
      <text:p text:style-name="P32">聲請人與<text:s text:c="8"/><text:s text:c="2"/>間<text:s/><text:s text:c="3"/><text:s text:c="6"/>事件，正由貴院<text:s text:c="4"/>年度</text:p>
      <text:p text:style-name="P33">字第<text:s text:c="5"/>號審理中。因聲請人久未接獲貴院通知，不知該案進行情形，為此特狀請貴院准予查復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證物名稱及件數：</text:p>
      <text:p text:style-name="P43"/>
      <text:p text:style-name="P44"/>
      <text:p text:style-name="P45"/>
      <text:p text:style-name="P46">　　此　致</text:p>
      <text:p text:style-name="P47"><text:span text:style-name="T48">臺灣高等法院高雄分院民事庭</text:span><text:span text:style-name="T49">　公鑒</text:span></text:p>
      <text:p text:style-name="P50">中華民國　<text:s text:c="3"/>　年　<text:s text:c="3"/>　月　<text:s text:c="4"/><text:s/>日</text:p>
      <text:p text:style-name="P51">具狀人　　　<text:s text:c="2"/><text:s text:c="4"/><text:s/>　　(簽名蓋章)</text:p>
      <text:p text:style-name="P52"><text:span text:style-name="T53">撰狀人　　　</text:span><text:span text:style-name="T54"><text:s text:c="2"/></text:span><text:span text:style-name="T55"><text:s text:c="4"/></text:span><text:span text:style-name="T56"><text:s/></text:span><text:span text:style-name="T57">　　</text:span><text:span text:style-name="T58">(</text:span><text:span text:style-name="T59">簽名蓋章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1:40:00Z</meta:creation-date>
    <dc:date>2021-05-08T01:40:00Z</dc:date>
    <meta:print-date>2021-05-08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