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1" style:family="table" style:master-page-name="MP0">
      <style:table-properties style:width="6.2534in" fo:margin-left="0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paragraph-properties style:snap-to-layout-grid="false" fo:text-align="star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style:snap-to-layout-grid="false" fo:text-align="start"/>
    </style:style>
    <style:style style:name="T15" style:parent-style-name="預設段落字型" style:family="text">
      <style:text-properties fo:color="#FFFFFF"/>
    </style:style>
    <style:style style:name="T16" style:parent-style-name="預設段落字型" style:family="text">
      <style:text-properties fo:color="#FFFFFF"/>
    </style:style>
    <style:style style:name="T17" style:parent-style-name="預設段落字型" style:family="text">
      <style:text-properties fo:color="#FFFFFF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FFFFFF" fo:font-size="16pt" style:font-size-asian="16pt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style:snap-to-layout-grid="false" fo:text-align="start"/>
    </style:style>
    <style:style style:name="P25" style:parent-style-name="表頭" style:family="paragraph">
      <style:paragraph-properties style:snap-to-layout-grid="false"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paragraph-properties style:snap-to-layout-grid="false" fo:text-align="start"/>
    </style:style>
    <style:style style:name="TableRow28" style:family="table-row">
      <style:table-row-properties style:row-height="1.0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text-properties style:font-name="標楷體" style:font-name-asian="標楷體"/>
    </style:style>
    <style:style style:name="TableRow35" style:family="table-row">
      <style:table-row-properties style:min-row-height="6.5548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text-properties style:font-name="標楷體" style:font-name-asian="標楷體"/>
    </style:style>
    <style:style style:name="P38" style:parent-style-name="稱謂欄折" style:family="paragraph">
      <style:paragraph-properties fo:text-align="start" fo:margin-top="0.0263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姓名欄" style:family="paragraph">
      <style:text-properties style:font-name="標楷體" style:font-name-asian="標楷體" fo:color="#FF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-縮2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-縮2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FFFF"/>
    </style:style>
    <style:style style:name="T81" style:parent-style-name="預設段落字型" style:family="text">
      <style:text-properties style:font-name="標楷體" style:font-name-asian="標楷體" fo:color="#FFFFFF"/>
    </style:style>
    <style:style style:name="T82" style:parent-style-name="預設段落字型" style:family="text">
      <style:text-properties style:font-name="標楷體" style:font-name-asian="標楷體" fo: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FFFF"/>
    </style:style>
    <style:style style:name="T85" style:parent-style-name="預設段落字型" style:family="text">
      <style:text-properties style:font-name="標楷體" style:font-name-asian="標楷體" fo:color="#FFFF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-縮2" style:family="paragraph">
      <style:paragraph-properties fo:text-align="start" fo:margin-left="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FFFF"/>
    </style:style>
    <style:style style:name="T95" style:parent-style-name="預設段落字型" style:family="text">
      <style:text-properties style:font-name="標楷體" style:font-name-asian="標楷體" fo: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FFFF"/>
    </style:style>
    <style:style style:name="T98" style:parent-style-name="預設段落字型" style:family="text">
      <style:text-properties style:font-name="標楷體" style:font-name-asian="標楷體" fo:color="#FFFFFF"/>
    </style:style>
    <style:style style:name="T99" style:parent-style-name="預設段落字型" style:family="text">
      <style:text-properties style:font-name="標楷體" style:font-name-asian="標楷體" fo: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-縮2" style:family="paragraph">
      <style:paragraph-properties fo:text-align="start" fo:margin-left="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24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0.8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頭" style:family="paragraph">
      <style:paragraph-properties style:snap-to-layout-grid="false" fo:text-align="start"/>
      <style:text-properties fo:font-size="16pt" style:font-size-asian="16pt"/>
    </style:style>
    <style:style style:name="P149" style:parent-style-name="表頭" style:family="paragraph">
      <style:paragraph-properties style:snap-to-layout-grid="false" fo:text-align="start"/>
    </style:style>
    <style:style style:name="T150" style:parent-style-name="預設段落字型" style:family="text">
      <style:text-properties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頭" style:family="paragraph">
      <style:paragraph-properties style:snap-to-layout-grid="false"/>
    </style:style>
    <style:style style:name="T153" style:parent-style-name="預設段落字型" style:family="text">
      <style:text-properties fo:color="#FFFFFF"/>
    </style:style>
    <style:style style:name="T154" style:parent-style-name="預設段落字型" style:family="text">
      <style:text-properties fo:color="#FFFFFF"/>
    </style:style>
    <style:style style:name="TableRow155" style:family="table-row">
      <style:table-row-properties style:row-height="1.8458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頭" style:family="paragraph">
      <style:paragraph-properties fo:text-align="start" fo:margin-top="0.2659in"/>
      <style:text-properties fo:font-size="16pt" style:font-size-asian="16pt"/>
    </style:style>
    <style:style style:name="P158" style:parent-style-name="表頭" style:family="paragraph">
      <style:paragraph-properties fo:text-align="end" fo:margin-top="0.2659in"/>
      <style:text-properties fo:font-size="16pt" style:font-size-asian="16pt"/>
    </style:style>
    <style:style style:name="P159" style:parent-style-name="表頭" style:family="paragraph">
      <style:paragraph-properties fo:text-align="end" fo:margin-top="0.2659in"/>
      <style:text-properties fo:font-size="16pt" style:font-size-asian="16pt"/>
    </style:style>
    <style:style style:name="P16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聲請承當訴訟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pan text:style-name="T15">109<text:s/></text:span><text:span text:style-name="T16"><text:s/></text:span><text:s/>年度<text:s/><text:s text:c="2"/><text:s/><text:s/>字第<text:s text:c="2"/><text:span text:style-name="T17">56</text:span><text:s/>號<text:s/>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><text:s/>文</text:p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臺幣<text:s text:c="13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<text:s text:c="6"/>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/>聲<text:s text:c="2"/>請<text:s text:c="2"/>人</text:p>
            <text:p text:style-name="P38">（即第三人）</text:p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國民身分證統一編號（或營利事業統一編號）：</text:p>
            <text:p text:style-name="P44"/>
            <text:p text:style-name="P45">性別：男／女　　生日：　　　　　職業：</text:p>
            <text:p text:style-name="P46"/>
            <text:p text:style-name="P47">住：</text:p>
            <text:p text:style-name="P48"/>
            <text:p text:style-name="P49">郵遞區號：　　　　　電話：</text:p>
            <text:p text:style-name="P50"/>
            <text:p text:style-name="P51">傳真：</text:p>
            <text:p text:style-name="P52"/>
            <text:p text:style-name="P53">電子郵件位址：</text:p>
            <text:p text:style-name="P54"/>
            <text:p text:style-name="P55">送達代收人：</text:p>
            <text:p text:style-name="P56"/>
            <text:p text:style-name="P57">送達處所：</text:p>
            <text:p text:style-name="P58"/>
            <text:p text:style-name="P59"/>
            <text:p text:style-name="P60"/>
          </table:table-cell>
          <table:covered-table-cell/>
          <table:covered-table-cell/>
        </table:table-row>
        <text:soft-page-break/>
        <table:table-row table:style-name="TableRow61">
          <table:table-cell table:style-name="TableCell62" table:number-columns-spanned="5">
            <text:p text:style-name="P63">為聲請承當訴訟事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一、按訴訟繫屬中為訴訟標的之法律關係，雖移轉於第三人，於訴訟無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影響，但第三人如經兩造同意，得代當事人承當訴訟，若僅他造不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同意者，移轉之當事人或第三人得聲請法院以裁定許第三人承當訴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訟，民事訴訟法第254條第1項、第2項定有明文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二、聲請人</text:span><text:span text:style-name="T80">之母洪麗</text:span><text:span text:style-name="T81"><text:s/></text:span><text:span text:style-name="T82">雲</text:span><text:span text:style-name="T83">與</text:span><text:span text:style-name="T84">孫榮生</text:span><text:span text:style-name="T85"><text:s text:c="5"/></text:span><text:span text:style-name="T86">間分割共有物</text:span><text:span text:style-name="T87">事件，現在貴院以</text:span>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<text:s text:c="4"/></text:span><text:span text:style-name="T93">年度</text:span><text:span text:style-name="T94">重上</text:span><text:span text:style-name="T95"><text:s text:c="2"/></text:span><text:span text:style-name="T96">字第</text:span><text:span text:style-name="T97">5</text:span><text:span text:style-name="T98"><text:s text:c="4"/></text:span><text:span text:style-name="T99">6</text:span><text:span text:style-name="T100">號審理中。</text:span><text:span text:style-name="T101"><text:s text:c="5"/></text:span><text:span text:style-name="T102">母親</text:span><text:span text:style-name="T103">所有共有系爭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之持分已於</text:span><text:span text:style-name="T108">109</text:span><text:span text:style-name="T109">年</text:span><text:span text:style-name="T110"><text:s text:c="2"/></text:span><text:span text:style-name="T111">5</text:span><text:span text:style-name="T112">月</text:span><text:span text:style-name="T113">11</text:span><text:span text:style-name="T114">日移轉登記給聲請人。因此依法聲請准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聲請人承當訴訟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三、本件承當訴訟已得<text:s text:c="12"/>之同意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　　此　致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內文"><text:span text:style-name="T144">臺灣高等法院高雄分院民事庭</text:span><text:span text:style-name="T145">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證物名稱</text:p>
            <text:p text:style-name="P149"><text:span text:style-name="T150">及件數</text:span></text:p>
          </table:table-cell>
          <table:table-cell table:style-name="TableCell151" table:number-columns-spanned="4">
            <text:p text:style-name="P152"><text:span text:style-name="T153">高雄市</text:span>政府地政局<text:span text:style-name="T154">前鎮</text:span>地政事務所土地登記謄本（影本）<text:s/>1件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中華民國　　　年　　　月　　　日</text:p>
            <text:p text:style-name="P158">具狀人　　　　<text:s/>　　　　簽名蓋章</text:p>
            <text:p text:style-name="P159">撰狀人　　　　<text:s/>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text-indent="0in"/>
      <style:text-properties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5354in" fo:margin-left="1.0041in" fo:margin-bottom="1.1027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鄭翠芬</dc:creator>
    <meta:creation-date>2021-05-08T03:38:00Z</meta:creation-date>
    <dc:date>2021-05-10T05:31:00Z</dc:date>
    <meta:print-date>2021-05-08T03:38:00Z</meta:print-date>
    <meta:template xlink:href="書狀格式" xlink:type="simple"/>
    <meta:editing-cycles>4</meta:editing-cycles>
    <meta:editing-duration>PT240S</meta:editing-duration>
    <meta:document-statistic meta:page-count="2" meta:paragraph-count="1" meta:word-count="105" meta:character-count="705" meta:row-count="5" meta:non-whitespace-character-count="601"/>
  </office:meta>
</office:document-meta>
</file>