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top="0.18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 fo:margin-top="0.184in">
        <style:tab-stops>
          <style:tab-stop style:type="left" style:position="1.9687in"/>
        </style:tab-stops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P14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5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margin-top="0.1673in"/>
    </style:style>
    <style:style style:name="T33" style:parent-style-name="預設段落字型" style:family="text">
      <style:text-properties fo:font-size="16pt" style:font-size-asian="16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P37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margin-top="0.1673in"/>
    </style:style>
    <style:style style:name="T39" style:parent-style-name="預設段落字型" style:family="text">
      <style:text-properties fo:font-size="16pt" style:font-size-asian="16pt" style:font-size-complex="15pt"/>
    </style:style>
    <style:style style:name="T40" style:parent-style-name="預設段落字型" style:family="text">
      <style:text-properties fo:font-size="16pt" style:font-size-asian="16pt" style:font-size-complex="15pt"/>
    </style:style>
    <style:style style:name="T41" style:parent-style-name="預設段落字型" style:family="text">
      <style:text-properties fo:font-size="16pt" style:font-size-asian="16pt" style:font-size-complex="15pt"/>
    </style:style>
    <style:style style:name="T42" style:parent-style-name="預設段落字型" style:family="text">
      <style:text-properties fo:font-size="16pt" style:font-size-asian="16pt" style:font-size-complex="15pt"/>
    </style:style>
    <style:style style:name="T43" style:parent-style-name="預設段落字型" style:family="text">
      <style:text-properties fo:font-size="16pt" style:font-size-asian="16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4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4" style:parent-style-name="內文生日格式" style:family="paragraph">
      <style:paragraph-properties fo:margin-left="1.968in">
        <style:tab-stops/>
      </style:paragraph-properties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5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5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6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61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6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5pt"/>
    </style:style>
    <style:style style:name="P63" style:parent-style-name="內文一" style:list-style-name="LFO1" style:family="paragraph">
      <style:paragraph-properties fo:text-align="justify" fo:line-height="0.3888in" fo:margin-left="0.3888in" fo:text-indent="-0.3888in">
        <style:tab-stops/>
      </style:paragraph-properties>
      <style:text-properties fo:font-size="15pt" style:font-size-asian="15pt" style:font-size-complex="15pt"/>
    </style:style>
    <style:style style:name="P64" style:parent-style-name="內文一" style:family="paragraph">
      <style:paragraph-properties fo:line-height="0.3888in" fo:margin-left="0.3888in" fo:text-indent="0in">
        <style:tab-stops/>
      </style:paragraph-properties>
      <style:text-properties fo:font-size="15pt" style:font-size-asian="15pt" style:font-size-complex="15pt"/>
    </style:style>
    <style:style style:name="P65" style:parent-style-name="內文一" style:list-style-name="LFO1" style:family="paragraph">
      <style:paragraph-properties fo:text-align="justify" fo:line-height="0.3888in" fo:margin-left="0.3895in" fo:text-indent="-0.3895in">
        <style:tab-stops/>
      </style:paragraph-properties>
      <style:text-properties fo:font-size="15pt" style:font-size-asian="15pt" style:font-size-complex="15pt"/>
    </style:style>
    <style:style style:name="P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margin-top="0.3347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end" fo:margin-top="0.3347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text-align="end" fo:margin-top="0.3347in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告知訴訟狀</text:p>
      <text:p text:style-name="P4">案號：<text:s text:c="4"/>年度　　<text:s/>　字第　　　號</text:p>
      <text:p text:style-name="P5">承辦股別：</text:p>
      <text:p text:style-name="P6"><text:span text:style-name="T7">聲</text:span><text:span text:style-name="T8"><text:s text:c="2"/></text:span><text:span text:style-name="T9">請</text:span><text:span text:style-name="T10"><text:s text:c="2"/></text:span><text:span text:style-name="T11">人</text:span><text:span text:style-name="T12"><text:s text:c="3"/></text:span><text:tab/><text:span text:style-name="T13">身分證明文件：</text:span></text:p>
      <text:p text:style-name="P14">(即被∕上訴人)<text:tab/>□國民身分證<text:tab/>□護照<text:tab/>□居留證<text:tab/>□工作證</text:p>
      <text:p text:style-name="P15"><text:span text:style-name="T16">□</text:span><text:span text:style-name="T17">營利事業登記</text:span><text:span text:style-name="T18"><text:tab/>□</text:span><text:span text:style-name="T19">其他：</text:span><text:span text:style-name="T20">　　　　　　</text:span></text:p>
      <text:p text:style-name="P21"><text:span text:style-name="T22">證號：</text:span><text:span text:style-name="T23">　　　　　　　　　</text:span></text:p>
      <text:p text:style-name="P24">性別：男∕女∕其他</text:p>
      <text:p text:style-name="P25">生日：<text:s text:c="4"/>年<text:s text:c="4"/>月<text:s text:c="4"/>日</text:p>
      <text:p text:style-name="P26">戶籍地：<text:tab/></text:p>
      <text:p text:style-name="P27">郵遞區號：</text:p>
      <text:p text:style-name="P28">現住地：□同戶籍地</text:p>
      <text:p text:style-name="P29"><text:s text:c="8"/>□其他：</text:p>
      <text:p text:style-name="P30"><text:s text:c="8"/><text:tab/>郵遞區號：</text:p>
      <text:p text:style-name="P31">電話：<text:tab/></text:p>
      <text:p text:style-name="P32"><text:span text:style-name="T33">被／上訴人</text:span><text:span text:style-name="T34">　</text:span><text:span text:style-name="T35"><text:s text:c="2"/></text:span><text:span text:style-name="T36"><text:tab/></text:span></text:p>
      <text:p text:style-name="P37"><text:tab/>年籍在卷</text:p>
      <text:p text:style-name="P38"><text:span text:style-name="T39">第</text:span><text:span text:style-name="T40"><text:s text:c="2"/></text:span><text:span text:style-name="T41">三</text:span><text:span text:style-name="T42"><text:s text:c="2"/></text:span><text:span text:style-name="T43">人</text:span><text:span text:style-name="T44"><text:s text:c="2"/></text:span><text:span text:style-name="T45"><text:tab/></text:span><text:span text:style-name="T46">身分證明文件：</text:span></text:p>
      <text:p text:style-name="P47">□國民身分證<text:tab/>□護照<text:tab/>□居留證<text:tab/>□工作證</text:p>
      <text:p text:style-name="P48"><text:span text:style-name="T49">□</text:span><text:span text:style-name="T50">營利事業登記</text:span><text:span text:style-name="T51"><text:s text:c="2"/>□</text:span><text:span text:style-name="T52">其他：</text:span><text:span text:style-name="T53">　　　　　　</text:span></text:p>
      <text:p text:style-name="P54"><text:span text:style-name="T55">證號：</text:span><text:span text:style-name="T56">　　　　　　　　　</text:span></text:p>
      <text:p text:style-name="P57">性別：男∕女∕其他</text:p>
      <text:p text:style-name="P58">生日：<text:s text:c="4"/>年<text:s text:c="4"/>月<text:s text:c="4"/>日</text:p>
      <text:p text:style-name="P59">戶籍地：</text:p>
      <text:p text:style-name="P60">現住地：</text:p>
      <text:p text:style-name="P61">電話：</text:p>
      <text:section text:name="Sect1" text:style-name="S1">
        <text:soft-page-break/>
        <text:p text:style-name="P62">為告知第三人<text:s text:c="10"/>訴訟：</text:p>
        <text:list text:style-name="LFO1" text:continue-numbering="true">
          <text:list-item>
            <text:p text:style-name="P63">告知人於民國<text:s text:c="4"/>年<text:s text:c="4"/>月<text:s text:c="4"/>日因第三人<text:s text:c="8"/></text:p>
          </text:list-item>
        </text:list>
        <text:p text:style-name="P64">（原因事實），正由貴院審理中（<text:s text:c="4"/>年度<text:s text:c="5"/>字第<text:s text:c="5"/>號）。</text:p>
        <text:list text:style-name="LFO1" text:continue-numbering="true">
          <text:list-item>
            <text:p text:style-name="P65">因第三人與本件<text:s/><text:s text:c="13"/>事件有法律上之利害關係，故依民事訴訟法第65條第1項規定，聲請貴院告知此訴訟並通知其出庭參加，以明真相。</text:p>
          </text:list-item>
        </text:list>
        <text:p text:style-name="P66"/>
        <text:p text:style-name="P67"/>
        <text:p text:style-name="P68"/>
        <text:p text:style-name="P69">證物名稱及件數：</text:p>
        <text:p text:style-name="P70"/>
        <text:p text:style-name="P71"/>
        <text:p text:style-name="P72"/>
        <text:p text:style-name="P73"/>
        <text:p text:style-name="P74">　　此　致</text:p>
        <text:p text:style-name="P75"><text:span text:style-name="T76">臺灣高等法院高雄分院民事庭</text:span><text:span text:style-name="T77">　公鑒</text:span></text:p>
        <text:p text:style-name="P78">中華民國　<text:s text:c="3"/>　年　<text:s text:c="3"/>　月　<text:s text:c="4"/>　日</text:p>
        <text:p text:style-name="P79">具狀人　　　<text:s text:c="7"/>　　(簽名蓋章)</text:p>
        <text:p text:style-name="P80"><text:span text:style-name="T81">撰狀人　　　</text:span><text:span text:style-name="T82"><text:s text:c="7"/></text:span><text:span text:style-name="T83">　　</text:span><text:span text:style-name="T84">(</text:span><text:span text:style-name="T85">簽名蓋章</text:span><text:span text:style-name="T8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3:26:00Z</meta:creation-date>
    <dc:date>2021-05-10T06:12:00Z</dc:date>
    <meta:print-date>2021-05-08T03:26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90" meta:character-count="602" meta:row-count="4" meta:non-whitespace-character-count="513"/>
  </office:meta>
</office:document-meta>
</file>