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673in"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9" style:parent-style-name="內文" style:family="paragraph">
      <style:paragraph-properties fo:line-height="0.3333in" fo:text-indent="0.208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text-indent="0.2083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34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6" style:parent-style-name="內文齊頭" style:master-page-name="MP1" style:family="paragraph">
      <style:paragraph-properties fo:break-before="page" fo:line-height="0.3888in"/>
      <style:text-properties fo:font-size="16pt" style:font-size-asian="16pt" style:font-size-complex="15pt"/>
    </style:style>
    <style:style style:name="P41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42" style:parent-style-name="內文空2格" style:family="paragraph">
      <style:paragraph-properties fo:line-height="0.3888in" fo:text-indent="1.6666in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T48" style:parent-style-name="預設段落字型" style:family="text">
      <style:text-properties fo:font-size="15pt" style:font-size-asian="15pt" style:font-size-complex="15pt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P57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margin-top="0.3347in" fo:line-height="0.3888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end" fo:margin-top="0.3347in" fo:line-height="0.3888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end" fo:margin-top="0.3347in" fo:line-height="0.3888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參加訴訟狀</text:p>
      <text:p text:style-name="P4"/>
      <text:p text:style-name="P5">案號：<text:s text:c="4"/>年度　　　字第　　　　　號</text:p>
      <text:p text:style-name="P6">承辦股別：<text:tab/></text:p>
      <text:p text:style-name="P7">訴訟標的金額或價額：新臺幣<text:s text:c="10"/>元</text:p>
      <text:p text:style-name="P8">參<text:s text:c="2"/>加<text:s text:c="2"/>人<text:s text:c="3"/><text:tab/>身分證明文件：</text:p>
      <text:p text:style-name="P9"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s text:c="2"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/text:p>
      <text:p text:style-name="P25"><text:s text:c="8"/><text:tab/>郵遞區號：</text:p>
      <text:p text:style-name="P26">電話：</text:p>
      <text:p text:style-name="P27">送達代收人：</text:p>
      <text:p text:style-name="P28">送達處所：<text:tab/></text:p>
      <text:p text:style-name="P29">原<text:s text:c="6"/>告<text:tab/>身分證字號：</text:p>
      <text:p text:style-name="P30">（被∕上訴人）<text:tab/>生日：<text:s text:c="4"/>年<text:s text:c="5"/>月<text:s text:c="4"/>日</text:p>
      <text:p text:style-name="P31">住址：</text:p>
      <text:p text:style-name="P32"/>
      <text:p text:style-name="P33">被<text:s text:c="6"/>告<text:s text:c="5"/><text:tab/>身分證字號：</text:p>
      <text:p text:style-name="P34">（被∕上訴人）<text:tab/>生日：<text:s text:c="4"/>年<text:s text:c="5"/>月<text:s text:c="4"/>日</text:p>
      <text:p text:style-name="P35">住址：</text:p>
      <text:soft-page-break/>
      <text:p text:style-name="P36">為參加訴訟事：</text:p>
      <text:p text:style-name="P41">原告∕被∕上訴人<text:s text:c="11"/>與被告∕被∕上訴人<text:s text:c="10"/>間</text:p>
      <text:p text:style-name="P42"><text:span text:style-name="T43">事件（</text:span><text:span text:style-name="T44"><text:s text:c="4"/></text:span><text:span text:style-name="T45">年度</text:span><text:span text:style-name="T46"><text:s text:c="4"/></text:span><text:span text:style-name="T47">字第</text:span><text:span text:style-name="T48"><text:s text:c="4"/></text:span><text:span text:style-name="T49">號），現由貴院審理中，參加人和原</text:span><text:span text:style-name="T50">∕</text:span><text:span text:style-name="T51">被告（或被</text:span><text:span text:style-name="T52">∕</text:span><text:span text:style-name="T53">上訴人）間就該訴訟有法律上利害關係</text:span><text:span text:style-name="T54"><text:s text:c="25"/></text:span><text:span text:style-name="T55">（敘明具體之法律上利害關係）</text:span><text:span text:style-name="T56">，</text:span></text:p>
      <text:p text:style-name="P57">為輔助原∕被告（或被∕上訴人）起見，特此聲明參加訴訟。</text:p>
      <text:p text:style-name="P58"/>
      <text:p text:style-name="P59"/>
      <text:p text:style-name="P60"/>
      <text:p text:style-name="P61"/>
      <text:p text:style-name="P62">證物名稱及件數：</text:p>
      <text:p text:style-name="P63"/>
      <text:p text:style-name="P64"/>
      <text:p text:style-name="P65"/>
      <text:p text:style-name="P66"/>
      <text:p text:style-name="P67">　　此　致</text:p>
      <text:p text:style-name="P68">臺灣高等法院高雄分院民事庭　公鑒</text:p>
      <text:p text:style-name="P69">中華民國　<text:s text:c="4"/>年　<text:s text:c="4"/>　月　<text:s text:c="3"/>　日</text:p>
      <text:p text:style-name="P70">具狀人　　　<text:s text:c="7"/>　　(簽名蓋章)</text:p>
      <text:p text:style-name="P71"><text:span text:style-name="T72">撰狀人　　　</text:span><text:span text:style-name="T73"><text:s text:c="7"/></text:span><text:span text:style-name="T74">　　</text:span><text:span text:style-name="T75">(</text:span><text:span text:style-name="T76">簽名蓋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7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8" style:parent-style-name="頁首" style:family="paragraph">
      <style:text-properties fo:font-size="11pt" style:font-size-asian="11pt" style:font-size-complex="11pt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37">法院書狀參考範例</text:p>
      </style:header>
      <style:header-left>
        <text:p text:style-name="P38"/>
      </style:header-left>
      <style:footer>
        <text:p text:style-name="P39"><text:span text:style-name="頁碼"><text:page-number text:fixed="false">3</text:page-number></text:span></text:p>
      </style:footer>
      <style:footer-left>
        <text:p text:style-name="P4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翠芬</meta:initial-creator>
    <dc:creator>鄭翠芬</dc:creator>
    <meta:creation-date>2021-05-08T03:35:00Z</meta:creation-date>
    <dc:date>2021-05-10T06:01:00Z</dc:date>
    <meta:print-date>2021-05-08T03:3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