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673in" fo:line-height="0.3333in">
        <style:tab-stops>
          <style:tab-stop style:type="left" style:position="1.968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1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5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6" style:parent-style-name="內文" style:family="paragraph">
      <style:paragraph-properties fo:margin-top="0.1673in" fo:line-height="0.3333in">
        <style:tab-stops>
          <style:tab-stop style:type="left" style:position="1.968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5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5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5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5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5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5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5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5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58" style:parent-style-name="內文" style:family="paragraph">
      <style:paragraph-properties fo:widows="2" fo:orphans="2" fo:line-height="0.3333in"/>
      <style:text-properties style:font-name="標楷體" style:font-name-asian="標楷體" fo:font-size="16pt" style:font-size-asian="16pt" style:font-size-complex="15pt"/>
    </style:style>
    <style:style style:name="P59" style:parent-style-name="內文空2格" style:family="paragraph">
      <style:paragraph-properties fo:line-height="0.3888in"/>
      <style:text-properties fo:font-size="15pt" style:font-size-asian="15pt" style:font-size-complex="15pt"/>
    </style:style>
    <style:style style:name="P6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end" fo:margin-top="0.3347in" fo:line-height="0.3333in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命續行訴訟狀</text:p>
      <text:p text:style-name="P4"/>
      <text:p text:style-name="P5">案號：<text:s text:c="4"/>年度　　　字第　　　　　號</text:p>
      <text:p text:style-name="P6">承辦股別：<text:tab/></text:p>
      <text:p text:style-name="P7"><text:span text:style-name="T8">聲</text:span><text:span text:style-name="T9"><text:s text:c="2"/></text:span><text:span text:style-name="T10">請</text:span><text:span text:style-name="T11"><text:s text:c="2"/></text:span><text:span text:style-name="T12">人</text:span><text:span text:style-name="T13"><text:s/></text:span><text:span text:style-name="T14"><text:s text:c="2"/></text:span><text:span text:style-name="T15"><text:tab/></text:span><text:span text:style-name="T16">身分證明文件：</text:span></text:p>
      <text:p text:style-name="P17">□國民身分證<text:tab/>□護照<text:tab/>□居留證<text:tab/>□工作證</text:p>
      <text:p text:style-name="P18"><text:span text:style-name="T19">□</text:span><text:span text:style-name="T20">營利事業登記</text:span><text:span text:style-name="T21"><text:s text:c="2"/></text:span><text:span text:style-name="T22">□</text:span><text:span text:style-name="T23">其他：</text:span><text:span text:style-name="T24">　　　　　　</text:span></text:p>
      <text:p text:style-name="P25"><text:span text:style-name="T26">證號：</text:span><text:span text:style-name="T27">　　　　　　　　　</text:span></text:p>
      <text:p text:style-name="P28">性別：男∕女∕其他</text:p>
      <text:p text:style-name="P29">生日：<text:s text:c="4"/>年<text:s text:c="4"/>月<text:s text:c="4"/>日</text:p>
      <text:p text:style-name="P30">戶籍地：<text:tab/></text:p>
      <text:p text:style-name="P31">郵遞區號：</text:p>
      <text:p text:style-name="P32">現住地：□同戶籍地</text:p>
      <text:p text:style-name="P33"><text:s text:c="8"/>□其他：</text:p>
      <text:p text:style-name="P34"><text:s text:c="8"/><text:tab/>郵遞區號：</text:p>
      <text:p text:style-name="P35">電話：</text:p>
      <text:p text:style-name="P36"><text:span text:style-name="T37">相</text:span><text:span text:style-name="T38"><text:s text:c="2"/></text:span><text:span text:style-name="T39">對</text:span><text:span text:style-name="T40"><text:s text:c="2"/></text:span><text:span text:style-name="T41">人</text:span><text:span text:style-name="T42"><text:s text:c="2"/></text:span><text:span text:style-name="T43"><text:s/></text:span><text:span text:style-name="T44"><text:tab/></text:span><text:span text:style-name="T45">身分證</text:span><text:span text:style-name="T46">字號：</text:span></text:p>
      <text:p text:style-name="P47"><text:s text:c="19"/>性別：男∕女∕其他</text:p>
      <text:p text:style-name="P48">生日：<text:s text:c="4"/>年<text:s text:c="4"/>月<text:s text:c="4"/>日</text:p>
      <text:p text:style-name="P49">戶籍地：<text:tab/></text:p>
      <text:p text:style-name="P50">郵遞區號：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為聲請裁定命相對人續行訴訟事：</text:p>
      <text:p text:style-name="P59">聲請人與相對人之被繼承人<text:s text:c="9"/>間<text:s text:c="14"/>事件（<text:s text:c="4"/>年度<text:s text:c="4"/>字第<text:s text:c="4"/>號）於貴院審理中，因<text:s text:c="9"/>死亡，訴訟程序當然停止。經查明相對人為<text:s text:c="10"/>的繼承人（檢附戶籍謄本乙份），但迄今仍不聲明承受訴訟。為免訴訟拖延，聲請貴院依民事訴訟法第<text:s/>178<text:s/>條規定，裁定命相對人續行訴訟。</text:p>
      <text:p text:style-name="P60"/>
      <text:p text:style-name="P61"/>
      <text:p text:style-name="P62"/>
      <text:p text:style-name="P63"/>
      <text:p text:style-name="P64">證物名稱及件數：戶籍謄本乙份。</text:p>
      <text:p text:style-name="P65"/>
      <text:p text:style-name="P66"/>
      <text:p text:style-name="P67"/>
      <text:p text:style-name="P68">　　此　致</text:p>
      <text:p text:style-name="P69"><text:span text:style-name="T70">臺灣高等法院高雄分</text:span><text:span text:style-name="T71">院</text:span><text:span text:style-name="T72">民事庭</text:span><text:span text:style-name="T73">　公鑒</text:span></text:p>
      <text:p text:style-name="P74">中華民國　<text:s text:c="3"/>　年　<text:s text:c="3"/><text:s text:c="3"/>月　<text:s text:c="5"/>　日</text:p>
      <text:p text:style-name="P75">具狀人　　　<text:s text:c="2"/><text:s text:c="5"/>　　(簽名蓋章)</text:p>
      <text:p text:style-name="P76"><text:span text:style-name="T77">撰狀人　　　</text:span><text:span text:style-name="T78"><text:s text:c="6"/></text:span><text:span text:style-name="T79"><text:s/></text:span><text:span text:style-name="T80">　　</text:span><text:span text:style-name="T81">(</text:span><text:span text:style-name="T82">簽名蓋章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書眉-左"/>
      </style:header-left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2:01:00Z</meta:creation-date>
    <dc:date>2021-05-08T02:01:00Z</dc:date>
    <meta:print-date>2021-05-08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