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3347in" fo:line-height="0.3333in">
        <style:tab-stops>
          <style:tab-stop style:type="left" style:position="1.968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" style:parent-style-name="內文生日格式" style:family="paragraph">
      <style:paragraph-properties fo:line-height="0.3888in" fo:margin-left="1.9687in">
        <style:tab-stops>
          <style:tab-stop style:type="left" style:position="1.477in"/>
          <style:tab-stop style:type="left" style:position="2.2645in"/>
          <style:tab-stop style:type="left" style:position="3.3472in"/>
        </style:tab-stops>
      </style:paragraph-properties>
      <style:text-properties fo:font-size="15pt" style:font-size-asian="15pt" style:font-size-complex="15pt"/>
    </style:style>
    <style:style style:name="P17" style:parent-style-name="內文生日格式" style:family="paragraph">
      <style:paragraph-properties fo:line-height="0.3888in" fo:margin-left="1.9687in">
        <style:tab-stops>
          <style:tab-stop style:type="left" style:position="2.2645in"/>
        </style:tab-stops>
      </style:paragraph-properties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3" style:parent-style-name="內文生日格式" style:family="paragraph">
      <style:paragraph-properties fo:line-height="0.3888in" fo:margin-left="1.9687in">
        <style:tab-stops/>
      </style:paragraph-properties>
    </style:style>
    <style:style style:name="T24" style:parent-style-name="預設段落字型" style:family="text">
      <style:text-properties fo:font-size="15pt" style:font-size-asian="15pt" style:font-size-complex="15pt"/>
    </style:style>
    <style:style style:name="T2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生日格式" style:family="paragraph">
      <style:paragraph-properties fo:line-height="0.3888in" fo:margin-left="1.9687in">
        <style:tab-stops/>
      </style:paragraph-properties>
      <style:text-properties fo:font-size="15pt" style:font-size-asian="15pt" style:font-size-complex="15pt"/>
    </style:style>
    <style:style style:name="P27" style:parent-style-name="內文生日格式" style:family="paragraph">
      <style:paragraph-properties fo:line-height="0.3888in" fo:margin-left="1.9687in">
        <style:tab-stops/>
      </style:paragraph-properties>
      <style:text-properties fo:font-size="15pt" style:font-size-asian="15pt" style:font-size-complex="15pt"/>
    </style:style>
    <style:style style:name="P28" style:parent-style-name="內文生日格式" style:family="paragraph">
      <style:paragraph-properties fo:line-height="0.3888in" fo:margin-left="1.9687in">
        <style:tab-stops>
          <style:tab-stop style:type="left" style:position="2.9534in"/>
        </style:tab-stops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line-height="0.3888in" fo:margin-left="1.9687in">
        <style:tab-stops>
          <style:tab-stop style:type="left" style:position="0.7875in"/>
        </style:tab-stops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line-height="0.3888in" fo:margin-left="1.9687in">
        <style:tab-stops>
          <style:tab-stop style:type="left" style:position="0.7875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line-height="0.3888in" fo:margin-left="1.9687in" fo:text-indent="0.8333in">
        <style:tab-stops>
          <style:tab-stop style:type="left" style:position="0.7875in"/>
        </style:tab-stops>
      </style:paragraph-properties>
      <style:text-properties fo:font-size="15pt" style:font-size-asian="15pt" style:font-size-complex="15pt"/>
    </style:style>
    <style:style style:name="P32" style:parent-style-name="內文生日格式" style:family="paragraph">
      <style:paragraph-properties fo:line-height="0.3888in" fo:margin-left="1.9687in">
        <style:tab-stops/>
      </style:paragraph-properties>
      <style:text-properties fo:font-size="15pt" style:font-size-asian="15pt" style:font-size-complex="15pt"/>
    </style:style>
    <style:style style:name="P33" style:parent-style-name="內文生日格式" style:family="paragraph">
      <style:paragraph-properties fo:line-height="0.3888in" fo:margin-left="1.9687in">
        <style:tab-stops/>
      </style:paragraph-properties>
      <style:text-properties fo:font-size="15pt" style:font-size-asian="15pt" style:font-size-complex="15pt"/>
    </style:style>
    <style:style style:name="P34" style:parent-style-name="內文生日格式" style:family="paragraph">
      <style:paragraph-properties fo:line-height="0.3888in" fo:margin-left="1.9687in">
        <style:tab-stops/>
      </style:paragraph-properties>
      <style:text-properties fo:font-size="15pt" style:font-size-asian="15pt" style:font-size-complex="15pt"/>
    </style:style>
    <style:style style:name="P35" style:parent-style-name="內文生日格式" style:family="paragraph">
      <style:paragraph-properties fo:line-height="0.3888in" fo:margin-left="1.9687in">
        <style:tab-stops/>
      </style:paragraph-properties>
      <style:text-properties fo:font-size="15pt" style:font-size-asian="15pt" style:font-size-complex="15pt"/>
    </style:style>
    <style:style style:name="P36" style:parent-style-name="內文生日格式" style:family="paragraph">
      <style:paragraph-properties fo:line-height="0.3888in" fo:margin-left="1.9687in">
        <style:tab-stops>
          <style:tab-stop style:type="left" style:position="2.9534in"/>
        </style:tab-stops>
      </style:paragraph-properties>
      <style:text-properties fo:font-size="15pt" style:font-size-asian="15pt" style:font-size-complex="15pt"/>
    </style:style>
    <style:style style:name="P37" style:parent-style-name="內文生日格式" style:family="paragraph">
      <style:paragraph-properties fo:line-height="0.3888in" fo:margin-left="1.9687in">
        <style:tab-stops>
          <style:tab-stop style:type="left" style:position="2.9534in"/>
        </style:tab-stops>
      </style:paragraph-properties>
      <style:text-properties fo:font-size="15pt" style:font-size-asian="15pt" style:font-size-complex="15pt"/>
    </style:style>
    <style:style style:name="P38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6pt" style:font-size-asian="16pt" style:font-size-complex="15pt"/>
    </style:style>
    <style:style style:name="P39" style:parent-style-name="內文空2格" style:family="paragraph">
      <style:paragraph-properties fo:line-height="0.3888in" fo:text-indent="0.4444in"/>
      <style:text-properties fo:font-size="16pt" style:font-size-asian="16pt" style:font-size-complex="15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5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text-align="end" fo:margin-top="0.3347in" fo:line-height="0.3333in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續行訴訟狀</text:p>
      <text:p text:style-name="P4"/>
      <text:p text:style-name="P5">案號：<text:s text:c="4"/>年度　　　字第　　　　　號</text:p>
      <text:p text:style-name="P6">承辦股別：<text:tab/></text:p>
      <text:p text:style-name="P7"><text:span text:style-name="T8">聲</text:span><text:span text:style-name="T9"><text:s/></text:span><text:span text:style-name="T10">請</text:span><text:span text:style-name="T11"><text:s/></text:span><text:span text:style-name="T12">人</text:span><text:span text:style-name="T13"><text:s text:c="2"/></text:span><text:span text:style-name="T14"><text:tab/></text:span><text:span text:style-name="T15">身分證明文件：</text:span></text:p>
      <text:p text:style-name="P16">□國民身分證<text:tab/>□護照<text:tab/>□居留證<text:tab/>□工作證</text:p>
      <text:p text:style-name="P17"><text:span text:style-name="T18">□</text:span><text:span text:style-name="T19">營利事業登記</text:span><text:span text:style-name="T20"><text:s text:c="2"/>□</text:span><text:span text:style-name="T21">其他：</text:span><text:span text:style-name="T22">　　　　　　</text:span></text:p>
      <text:p text:style-name="P23"><text:span text:style-name="T24">證號：</text:span><text:span text:style-name="T25">　　　　　　　　　</text:span></text:p>
      <text:p text:style-name="P26">性別：男∕女∕其他</text:p>
      <text:p text:style-name="P27">生日：<text:s text:c="4"/>年<text:s text:c="4"/>月<text:s text:c="4"/>日</text:p>
      <text:p text:style-name="P28">戶籍地：<text:tab/>郵遞區號：</text:p>
      <text:p text:style-name="P29">現住地：□同戶籍地</text:p>
      <text:p text:style-name="P30"><text:s text:c="8"/>□其他：</text:p>
      <text:p text:style-name="P31"><text:tab/>郵遞區號：</text:p>
      <text:p text:style-name="P32">電話：</text:p>
      <text:p text:style-name="P33">傳真：</text:p>
      <text:p text:style-name="P34">電子郵件位址：</text:p>
      <text:p text:style-name="P35">送達代收人：</text:p>
      <text:p text:style-name="P36">送達處所：<text:tab/></text:p>
      <text:p text:style-name="P37">郵遞區號：</text:p>
      <text:soft-page-break/>
      <text:p text:style-name="P38">為聲請續行訴訟事：</text:p>
      <text:p text:style-name="P39">聲請人與<text:s text:c="7"/>間<text:s text:c="4"/>年度<text:s text:c="4"/>字第<text:s text:c="4"/>號<text:s text:c="10"/>事件，於民國<text:s text:c="4"/>年<text:s text:c="3"/>月<text:s text:c="3"/>日經兩造合意停止訴訟程序。現因有續行訴訟的必要，依民事訴訟法第<text:s/>190<text:s/>條規定，聲請續行訴訟。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證物名稱及件數：</text:p>
      <text:p text:style-name="P48"/>
      <text:p text:style-name="P49"/>
      <text:p text:style-name="P50"/>
      <text:p text:style-name="P51">　　此　致</text:p>
      <text:p text:style-name="P52"><text:span text:style-name="T53">臺灣高等法院高雄分院民事庭</text:span><text:span text:style-name="T54">　公鑒</text:span></text:p>
      <text:p text:style-name="P55">中華民國　<text:s text:c="3"/>　年　<text:s text:c="4"/>　月　<text:s text:c="3"/>　日</text:p>
      <text:p text:style-name="P56">具狀人　　　<text:s text:c="7"/>　　(簽名蓋章)</text:p>
      <text:p text:style-name="P57"><text:span text:style-name="T58">撰狀人　　　</text:span><text:span text:style-name="T59"><text:s text:c="7"/></text:span><text:span text:style-name="T60">　　</text:span><text:span text:style-name="T61">(</text:span><text:span text:style-name="T62">簽名蓋章</text:span><text:span text:style-name="T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翠芬</meta:initial-creator>
    <dc:creator>鄭翠芬</dc:creator>
    <meta:creation-date>2021-05-08T01:54:00Z</meta:creation-date>
    <dc:date>2021-05-10T06:02:00Z</dc:date>
    <meta:print-date>2021-05-08T01:5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