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text-align="justify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7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fo:font-size="15pt" style:font-size-asian="15pt" style:font-size-complex="15pt"/>
    </style:style>
    <style:style style:name="P8" style:parent-style-name="內文生日格式" style:family="paragraph">
      <style:paragraph-properties fo:margin-top="0.1673in">
        <style:tab-stops>
          <style:tab-stop style:type="left" style:position="1.9687in"/>
        </style:tab-stops>
      </style:paragraph-properties>
      <style:text-properties fo:font-size="15pt" style:font-size-asian="15pt" style:font-size-complex="15pt"/>
    </style:style>
    <style:style style:name="P9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fo:font-size="15pt" style:font-size-asian="15pt" style:font-size-complex="15pt"/>
    </style:style>
    <style:style style:name="P1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9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0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5" style:parent-style-name="內文生日格式" style:family="paragraph">
      <style:paragraph-properties fo:margin-left="1.968in" fo:text-indent="1.0416in">
        <style:tab-stops>
          <style:tab-stop style:type="left" style:position="0.7881in"/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6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7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8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2" style:parent-style-name="內文" style:family="paragraph">
      <style:paragraph-properties fo:widows="2" fo:orphans="2" fo:break-before="page" fo:text-align="justify" fo:line-height="0.3333in"/>
      <style:text-properties style:font-name="標楷體" style:font-name-asian="標楷體" fo:font-size="16pt" style:font-size-asian="16pt" style:font-size-complex="15pt"/>
    </style:style>
    <style:style style:name="P33" style:parent-style-name="內文一" style:list-style-name="LFO1" style:family="paragraph">
      <style:paragraph-properties fo:text-align="justify" fo:margin-top="0.1673in" fo:margin-left="0in" fo:text-indent="0in">
        <style:tab-stops/>
      </style:paragraph-properties>
      <style:text-properties fo:font-size="15pt" style:font-size-asian="15pt" style:font-size-complex="15pt"/>
    </style:style>
    <style:style style:name="P34" style:parent-style-name="內文一" style:family="paragraph">
      <style:paragraph-properties fo:text-align="start" fo:margin-left="0.4166in" fo:text-indent="-0.4166in">
        <style:tab-stops/>
      </style:paragraph-properties>
      <style:text-properties fo:font-size="15pt" style:font-size-asian="15pt" style:font-size-complex="15pt"/>
    </style:style>
    <style:style style:name="P35" style:parent-style-name="內文一" style:family="paragraph">
      <style:paragraph-properties fo:text-align="justify" fo:margin-left="0in" fo:text-indent="0.4166in">
        <style:tab-stops/>
      </style:paragraph-properties>
      <style:text-properties fo:font-size="15pt" style:font-size-asian="15pt" style:font-size-complex="15pt"/>
    </style:style>
    <style:style style:name="P36" style:parent-style-name="內文一" style:family="paragraph">
      <style:paragraph-properties fo:text-align="justify"/>
      <style:text-properties fo:font-size="15pt" style:font-size-asian="15pt" style:font-size-complex="15pt"/>
    </style:style>
    <style:style style:name="P37" style:parent-style-name="內文一" style:family="paragraph">
      <style:paragraph-properties fo:text-align="justify" fo:margin-left="0.3888in" fo:text-indent="0in">
        <style:tab-stops/>
      </style:paragraph-properties>
      <style:text-properties fo:font-size="15pt" style:font-size-asian="15pt" style:font-size-complex="15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margin-top="0.1673in" fo:line-height="0.3333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margin-top="0.1673in" fo:line-height="0.3333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text-align="end" fo:margin-top="0.1673in" fo:line-height="0.333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text-align="end" fo:margin-top="0.1673in" fo:line-height="0.3333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訴訟終結確定證明狀</text:p>
      <text:p text:style-name="P4"/>
      <text:p text:style-name="P5">案號：<text:s text:c="4"/><text:s text:c="2"/>年度　　　字第　　<text:s text:c="2"/>號</text:p>
      <text:p text:style-name="P6">承辦股別：</text:p>
      <text:p text:style-name="P7">訴訟標的金額或價額：<text:tab/>新臺幣<text:s text:c="9"/>元</text:p>
      <text:p text:style-name="P8">聲<text:s text:c="2"/>請<text:s text:c="2"/>人<text:s text:c="3"/><text:tab/>身分證明文件：</text:p>
      <text:p text:style-name="P9"><text:tab/>□國民身分證<text:tab/>□護照<text:tab/>□居留證<text:tab/>□工作證</text:p>
      <text:p text:style-name="P10"><text:span text:style-name="T11">□</text:span><text:span text:style-name="T12">營利事業登記</text:span><text:span text:style-name="T13"><text:tab/>□</text:span><text:span text:style-name="T14">其他：</text:span><text:span text:style-name="T15">　　　　　　</text:span></text:p>
      <text:p text:style-name="P16"><text:span text:style-name="T17">證號：</text:span><text:span text:style-name="T18">　　　　　　　　　</text:span></text:p>
      <text:p text:style-name="P19">性別：男∕女∕其他</text:p>
      <text:p text:style-name="P20">生日：<text:s text:c="4"/>年<text:s text:c="4"/>月<text:s text:c="4"/>日</text:p>
      <text:p text:style-name="P21">戶籍地：<text:tab/></text:p>
      <text:p text:style-name="P22">郵遞區號：</text:p>
      <text:p text:style-name="P23">現住地：□同戶籍地</text:p>
      <text:p text:style-name="P24"><text:s text:c="8"/>□其他：<text:tab/></text:p>
      <text:p text:style-name="P25">郵遞區號：</text:p>
      <text:p text:style-name="P26">電話：</text:p>
      <text:p text:style-name="P27">傳真：</text:p>
      <text:p text:style-name="P28">電子郵件位址：</text:p>
      <text:p text:style-name="P29">送達代收人：</text:p>
      <text:p text:style-name="P30">送達處所：<text:tab/></text:p>
      <text:p text:style-name="P31">郵遞區號：</text:p>
      <text:soft-page-break/>
      <text:p text:style-name="P32">為聲請付予訴訟終結確定證明事：</text:p>
      <text:list text:style-name="LFO1" text:continue-numbering="true">
        <text:list-item>
          <text:p text:style-name="P33">聲請人與<text:s text:c="9"/>間<text:s/><text:s/><text:s text:c="7"/><text:s text:c="4"/>事件（貴院 <text:s text:c="2"/>年度<text:s text:c="5"/>字</text:p>
        </text:list-item>
      </text:list>
      <text:p text:style-name="P34"><text:s text:c="2"/><text:s text:c="2"/>第<text:s text:c="6"/>號），業於民國<text:s text:c="4"/>年<text:s/><text:s/><text:s text:c="2"/>月<text:s/><text:s text:c="2"/><text:s text:c="2"/>日終結（許可為訴訟繫屬事實登記裁定案號：臺灣 <text:s/><text:s/><text:s text:c="3"/>地方法院<text:s/><text:s text:c="2"/><text:s text:c="2"/>年度<text:s text:c="5"/>字</text:p>
      <text:p text:style-name="P35">第<text:s text:c="4"/>號）。</text:p>
      <text:p text:style-name="P36">二、依民事訴訟法第254條第13項規定，聲請貴院付予訴訟終結證明，</text:p>
      <text:p text:style-name="P37">以持向登記機關申請塗銷訴訟繫屬事實之登記。</text:p>
      <text:p text:style-name="P38"/>
      <text:p text:style-name="P39"/>
      <text:p text:style-name="P40"/>
      <text:p text:style-name="P41"/>
      <text:p text:style-name="P42"/>
      <text:p text:style-name="P43">證物名稱及件數：</text:p>
      <text:p text:style-name="P44"/>
      <text:p text:style-name="P45"/>
      <text:p text:style-name="P46"/>
      <text:p text:style-name="P47">　　此　致</text:p>
      <text:p text:style-name="P48">臺灣高等法院高雄分院民事庭　公鑒</text:p>
      <text:p text:style-name="P49">中華民國　<text:s text:c="4"/>　年　<text:s text:c="6"/>月　<text:s text:c="5"/>　日</text:p>
      <text:p text:style-name="P50">具狀人　　　<text:s text:c="2"/><text:s text:c="5"/>　　(簽名蓋章)</text:p>
      <text:p text:style-name="P51"><text:span text:style-name="T52">撰狀人　　　</text:span><text:span text:style-name="T53"><text:s text:c="2"/></text:span><text:span text:style-name="T54"><text:s text:c="4"/></text:span><text:span text:style-name="T55"><text:s/></text:span><text:span text:style-name="T56">　　</text:span><text:span text:style-name="T57">(</text:span><text:span text:style-name="T58">簽名蓋章</text:span><text:span text:style-name="T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0" style:display-name="00 內文" style:family="paragraph" style:parent-style-name="內文">
      <style:paragraph-properties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翠芬</meta:initial-creator>
    <dc:creator>鄭翠芬</dc:creator>
    <meta:creation-date>2021-05-07T06:03:00Z</meta:creation-date>
    <dc:date>2021-05-07T06:03:00Z</dc:date>
    <meta:print-date>2019-10-21T05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