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  <style:text-properties fo:font-size="15pt" style:font-size-asian="15pt" style:font-size-complex="15pt"/>
    </style:style>
    <style:style style:name="P18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fo:font-size="15pt" style:font-size-asian="15pt" style:font-size-complex="15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font-size="15pt" style:font-size-asian="15pt" style:font-size-complex="15pt"/>
    </style:style>
    <style:style style:name="T2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T2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4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5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5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54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55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widows="2" fo:orphans="2" fo:break-before="page" fo:line-height="0.3888in"/>
      <style:text-properties style:font-name="標楷體" style:font-name-asian="標楷體" fo:font-size="15pt" style:font-size-asian="15pt" style:font-size-complex="15pt"/>
    </style:style>
    <style:style style:name="P57" style:parent-style-name="內文一" style:list-style-name="LFO1" style:family="paragraph">
      <style:paragraph-properties fo:text-align="start" fo:line-height="0.3888in" fo:margin-left="0.3888in" fo:text-indent="-0.3888in">
        <style:tab-stops/>
      </style:paragraph-properties>
      <style:text-properties fo:font-size="15pt" style:font-size-asian="15pt" style:font-size-complex="15pt"/>
    </style:style>
    <style:style style:name="P58" style:parent-style-name="內文一" style:family="paragraph">
      <style:paragraph-properties fo:text-align="justify" fo:line-height="0.3888in" fo:margin-left="0.3888in" fo:text-indent="0in">
        <style:tab-stops/>
      </style:paragraph-properties>
      <style:text-properties fo:font-size="15pt" style:font-size-asian="15pt" style:font-size-complex="15pt"/>
    </style:style>
    <style:style style:name="P59" style:parent-style-name="內文一" style:list-style-name="LFO1" style:family="paragraph">
      <style:paragraph-properties fo:text-align="justify" fo:line-height="0.3888in" fo:margin-left="0.3888in" fo:text-indent="-0.3888in">
        <style:tab-stops/>
      </style:paragraph-properties>
      <style:text-properties fo:font-size="15pt" style:font-size-asian="15pt" style:font-size-complex="15pt"/>
    </style:style>
    <style:style style:name="P60" style:parent-style-name="內文一" style:family="paragraph">
      <style:paragraph-properties fo:text-align="justify" fo:line-height="0.3888in" fo:margin-left="0.3888in" fo:text-indent="0in">
        <style:tab-stops/>
      </style:paragraph-properties>
      <style:text-properties fo:font-size="15pt" style:font-size-asian="15pt" style:font-size-complex="15pt"/>
    </style:style>
    <style:style style:name="P61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fo:text-align="justify" fo:line-height="0.3888in" fo:margin-left="1.4701in" fo:text-indent="-1.470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fo:line-height="0.3888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margin-top="0.3347in" fo:line-height="0.3888in"/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fo:text-align="end" fo:margin-top="0.3347in" fo:line-height="0.3888in"/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fo:text-align="end" fo:margin-top="0.3347in" fo:line-height="0.3888in"/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text-align="end" fo:line-height="0.3888in"/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</office:automatic-styles>
  <office:body>
    <office:text text:use-soft-page-breaks="true">
      <text:p text:style-name="P1">民事聲請返還擔保金狀</text:p>
      <text:p text:style-name="P4"/>
      <text:p text:style-name="P5">案號：<text:s text:c="4"/>年度　　　字第　　　　　號</text:p>
      <text:p text:style-name="P6">承辦股別：<text:tab/></text:p>
      <text:p text:style-name="P7"/>
      <text:p text:style-name="P8"><text:span text:style-name="T9">聲</text:span><text:span text:style-name="T10"><text:s text:c="2"/></text:span><text:span text:style-name="T11">請</text:span><text:span text:style-name="T12"><text:s text:c="2"/></text:span><text:span text:style-name="T13">人</text:span><text:span text:style-name="T14"><text:s text:c="3"/></text:span><text:span text:style-name="T15"><text:tab/></text:span><text:span text:style-name="T16">身分證明文件：</text:span></text:p>
      <text:p text:style-name="P17">□國民身分證<text:tab/>□護照<text:tab/>□居留證<text:tab/>□工作證</text:p>
      <text:p text:style-name="P18"><text:span text:style-name="T19">□</text:span><text:span text:style-name="T20">營利事業登記</text:span><text:span text:style-name="T21"><text:s text:c="2"/></text:span><text:span text:style-name="T22">□</text:span><text:span text:style-name="T23">其他：</text:span><text:span text:style-name="T24">　　　　　　</text:span></text:p>
      <text:p text:style-name="P25"><text:span text:style-name="T26">證號：</text:span><text:span text:style-name="T27">　　　　　　　　　</text:span></text:p>
      <text:p text:style-name="P28">性別：男∕女∕其他</text:p>
      <text:p text:style-name="P29">生日：<text:s text:c="4"/>年<text:s text:c="4"/>月<text:s text:c="4"/>日</text:p>
      <text:p text:style-name="P30">戶籍地：<text:tab/></text:p>
      <text:p text:style-name="P31">郵遞區號：</text:p>
      <text:p text:style-name="P32">現住地：□同戶籍地</text:p>
      <text:p text:style-name="P33"><text:s text:c="8"/>□其他：<text:tab/></text:p>
      <text:p text:style-name="P34"><text:s text:c="10"/>郵遞區號：</text:p>
      <text:p text:style-name="P35">電話：</text:p>
      <text:p text:style-name="P36">送達代收人：</text:p>
      <text:p text:style-name="P37">送達處所：<text:tab/></text:p>
      <text:p text:style-name="P38"/>
      <text:p text:style-name="P39"><text:span text:style-name="T40">相</text:span><text:span text:style-name="T41"><text:s text:c="2"/></text:span><text:span text:style-name="T42">對</text:span><text:span text:style-name="T43"><text:s text:c="2"/></text:span><text:span text:style-name="T44">人</text:span><text:span text:style-name="T45"><text:s text:c="3"/></text:span><text:span text:style-name="T46"><text:tab/></text:span><text:span text:style-name="T47">身分證</text:span><text:span text:style-name="T48">字號</text:span><text:span text:style-name="T49">：</text:span></text:p>
      <text:p text:style-name="P50">性別：男∕女∕其他</text:p>
      <text:p text:style-name="P51">生日：<text:s text:c="4"/>年<text:s text:c="4"/>月<text:s text:c="4"/>日</text:p>
      <text:p text:style-name="P52">戶籍地：<text:tab/>郵遞區號：</text:p>
      <text:p text:style-name="P53">現住地：□同戶籍地</text:p>
      <text:p text:style-name="P54"><text:s text:c="8"/>□其他：<text:tab/></text:p>
      <text:p text:style-name="P55">電話：</text:p>
      <text:soft-page-break/>
      <text:p text:style-name="P56">為聲請裁定返還擔保金事：</text:p>
      <text:list text:style-name="LFO1" text:continue-numbering="true">
        <text:list-item>
          <text:p text:style-name="P57">聲請人與相對人間<text:s/><text:s text:c="2"/><text:s text:c="7"/>事件（貴院<text:s text:c="3"/>年度<text:s/><text:s/><text:s text:c="2"/>字第<text:s text:c="3"/>號）</text:p>
        </text:list-item>
      </text:list>
      <text:p text:style-name="P58">，業經判決確定。聲請人前曾依貴院<text:s text:c="4"/>年度<text:s text:c="3"/>字第<text:s text:c="3"/>號假扣押∕假處分裁定∕免∕假執行判決，提供擔保物新臺幣<text:s text:c="6"/>元（<text:s text:c="3"/><text:s/>年度存字第<text:s text:c="4"/>號）。</text:p>
      <text:list text:style-name="LFO1" text:continue-numbering="true">
        <text:list-item>
          <text:p text:style-name="P59">由於□應供擔保之原因業已消滅□受擔保利益人同意返還□聲請人已於訴訟終結後定20日以上之期間催告相對人行使權利而其未行使，為此檢附相關證明，依民事訴訟法第<text:s/>104<text:s/>條第<text:s/>1<text:s/>項規定</text:p>
        </text:list-item>
      </text:list>
      <text:p text:style-name="P60">，聲請貴院裁定准予返還該擔保金。</text:p>
      <text:p text:style-name="P61"/>
      <text:p text:style-name="P62"/>
      <text:p text:style-name="P63">證物名稱及件數：判決書影本、判決確定證明書、假扣押∕假處分裁定影本、同意書、印鑑證明、提存書影本及郵局存證信函各乙件。</text:p>
      <text:p text:style-name="P64"/>
      <text:p text:style-name="P65">　　此　致</text:p>
      <text:p text:style-name="P66"><text:span text:style-name="T67">臺灣高等法院高雄分</text:span><text:span text:style-name="T68">院</text:span><text:span text:style-name="T69">民事庭</text:span><text:span text:style-name="T70">　公鑒</text:span></text:p>
      <text:p text:style-name="P71">中華民國　<text:s text:c="4"/>　年　<text:s text:c="4"/>　月　<text:s text:c="4"/>　日</text:p>
      <text:p text:style-name="P72">具狀人　　　<text:s text:c="6"/><text:s/>　　(簽名蓋章)</text:p>
      <text:p text:style-name="P73">撰狀人　　　<text:s text:c="7"/>　　(簽名蓋章)</text:p>
      <text:p text:style-name="P74"/>
      <text:p text:style-name="P75"/>
      <text:p text:style-name="P76">郵<text:s text:c="2"/>政<text:s text:c="2"/>存<text:s text:c="2"/>證<text:s text:c="2"/>信<text:s text:c="2"/>函</text:p>
      <text:p text:style-name="內文空2格"/>
      <text:p text:style-name="內文空2格">本人與台端前因<text:s text:c="5"/><text:s text:c="8"/>假扣押事件，經臺灣高等法院高雄分院</text:p>
      <text:p text:style-name="內文空2格">年度全字第<text:s text:c="5"/>號裁定，並以<text:s text:c="3"/><text:s/>年度存字第<text:s text:c="5"/>號提存書，提存擔保新臺幣<text:s text:c="8"/>元在案。由於本案業經當庭撤回∕當庭和（調）解∕判決確定（<text:s text:c="2"/><text:s/><text:s/>年度<text:s text:c="4"/><text:s text:c="2"/>字第<text:s text:c="5"/>號），台端為受擔保之利益人，如因此受有損害，請於文到<text:s text:c="4"/>日（20日以上）之期間內，對擔保金主張行使權利；逾期不行使，本人即向法院聲請發還上述擔保金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8T02:51:00Z</meta:creation-date>
    <dc:date>2021-05-08T02:51:00Z</dc:date>
    <meta:print-date>2021-05-08T02:5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8" meta:character-count="929" meta:row-count="6" meta:non-whitespace-character-count="792"/>
  </office:meta>
</office:document-meta>
</file>