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0" style:parent-style-name="內文生日格式" style:family="paragraph">
      <style:paragraph-properties fo:margin-left="1.968in">
        <style:tab-stops/>
      </style:paragraph-properties>
    </style:style>
    <style:style style:name="T31" style:parent-style-name="預設段落字型" style:family="text">
      <style:text-properties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4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8" style:parent-style-name="內文生日格式" style:family="paragraph">
      <style:paragraph-properties fo:margin-left="1.968in" fo:text-indent="0.8333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9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0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45" style:parent-style-name="內文" style:family="paragraph">
      <style:paragraph-properties fo:widows="2" fo:orphans="2" fo:break-before="page" fo:line-height="0.3888in"/>
      <style:text-properties style:font-name="標楷體" style:font-name-asian="標楷體" fo:font-size="16pt" style:font-size-asian="16pt" style:font-size-complex="15pt"/>
    </style:style>
    <style:style style:name="P46" style:parent-style-name="內文一" style:list-style-name="LFO1" style:family="paragraph">
      <style:paragraph-properties fo:text-align="start" fo:line-height="0.3888in" fo:margin-left="0.3888in" fo:text-indent="-0.3888in">
        <style:tab-stops/>
      </style:paragraph-properties>
      <style:text-properties fo:font-size="15pt" style:font-size-asian="15pt" style:font-size-complex="15pt"/>
    </style:style>
    <style:style style:name="P47" style:parent-style-name="內文一" style:family="paragraph">
      <style:paragraph-properties fo:line-height="0.3888in" fo:margin-left="0.3888in" fo:text-indent="0in">
        <style:tab-stops/>
      </style:paragraph-properties>
      <style:text-properties fo:font-size="15pt" style:font-size-asian="15pt" style:font-size-complex="15pt"/>
    </style:style>
    <style:style style:name="P48" style:parent-style-name="內文一" style:list-style-name="LFO1" style:family="paragraph">
      <style:paragraph-properties fo:text-align="start" fo:line-height="0.3888in" fo:margin-left="0.3888in" fo:text-indent="-0.3888in">
        <style:tab-stops/>
      </style:paragraph-properties>
      <style:text-properties fo:font-size="15pt" style:font-size-asian="15pt" style:font-size-complex="15pt"/>
    </style:style>
    <style:style style:name="P49" style:parent-style-name="內文一" style:family="paragraph">
      <style:paragraph-properties fo:line-height="0.3888in" fo:margin-left="0in" fo:text-indent="0.4166in">
        <style:tab-stops/>
      </style:paragraph-properties>
      <style:text-properties fo:font-size="15pt" style:font-size-asian="15pt" style:font-size-complex="15pt"/>
    </style:style>
    <style:style style:name="P50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63" style:parent-style-name="內文" style:family="paragraph">
      <style:paragraph-properties fo:margin-top="0.0833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margin-top="0.3347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text-align="end" fo:margin-top="0.3347in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text-align="end" fo:margin-top="0.3347in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變更期日狀</text:p>
      <text:p text:style-name="P4"/>
      <text:p text:style-name="P5">案號：<text:s text:c="4"/>年度　　<text:s/>　字第　　　　號</text:p>
      <text:p text:style-name="P6">承辦股別：<text:tab/></text:p>
      <text:p text:style-name="P7"/>
      <text:p text:style-name="P8"><text:span text:style-name="T9"><text:s/></text:span><text:span text:style-name="T10">聲</text:span><text:span text:style-name="T11"><text:s text:c="2"/></text:span><text:span text:style-name="T12">請</text:span><text:span text:style-name="T13"><text:s text:c="2"/></text:span><text:span text:style-name="T14">人</text:span><text:span text:style-name="T15"><text:s text:c="2"/></text:span><text:span text:style-name="T16"><text:s/></text:span><text:span text:style-name="T17"><text:tab/></text:span><text:span text:style-name="T18">身分證明文件：</text:span></text:p>
      <text:p text:style-name="P19">（即原∕被告∕<text:tab/>□國民身分證<text:tab/>□護照<text:tab/>□居留證<text:tab/>□工作證</text:p>
      <text:p text:style-name="P20"><text:span text:style-name="T21">被</text:span><text:span text:style-name="T22">∕</text:span><text:span text:style-name="T23">上訴人）</text:span><text:span text:style-name="T24"><text:tab/>□</text:span><text:span text:style-name="T25">營利事業登記</text:span><text:span text:style-name="T26"><text:s text:c="2"/></text:span><text:span text:style-name="T27">□</text:span><text:span text:style-name="T28">其他：</text:span><text:span text:style-name="T29">　　　　　　</text:span></text:p>
      <text:p text:style-name="P30"><text:span text:style-name="T31">證號：</text:span><text:span text:style-name="T32">　　　　　　　　　</text:span></text:p>
      <text:p text:style-name="P33">性別：男∕女∕其他</text:p>
      <text:p text:style-name="P34">生日：<text:s text:c="4"/>年<text:s text:c="4"/>月<text:s text:c="4"/>日</text:p>
      <text:p text:style-name="P35">戶籍地：<text:tab/>郵遞區號：</text:p>
      <text:p text:style-name="P36">現住地：□同戶籍地</text:p>
      <text:p text:style-name="P37"><text:s text:c="8"/>□其他：</text:p>
      <text:p text:style-name="P38"><text:tab/>郵遞區號：</text:p>
      <text:p text:style-name="P39">電話：</text:p>
      <text:p text:style-name="P40">傳真：</text:p>
      <text:p text:style-name="P41">電子郵件位址：</text:p>
      <text:p text:style-name="P42">送達代收人：</text:p>
      <text:p text:style-name="P43">送達處所：<text:tab/></text:p>
      <text:p text:style-name="P44">郵遞區號：</text:p>
      <text:soft-page-break/>
      <text:p text:style-name="P45">為聲請變更期日事：</text:p>
      <text:list text:style-name="LFO1" text:continue-numbering="true">
        <text:list-item>
          <text:p text:style-name="P46">貴院<text:s text:c="3"/>年度<text:s text:c="4"/>字第<text:s text:c="3"/>號聲請人與<text:s/><text:s text:c="4"/><text:s text:c="3"/>間<text:s text:c="10"/>事件</text:p>
        </text:list-item>
      </text:list>
      <text:p text:style-name="P47">，定期於本年<text:s text:c="3"/>月<text:s text:c="3"/>日上∕下午<text:s text:c="3"/>時<text:s text:c="3"/>分準備程序∕調解∕言詞辯論。</text:p>
      <text:list text:style-name="LFO1" text:continue-numbering="true">
        <text:list-item>
          <text:p text:style-name="P48">聲請人因<text:s text:c="17"/><text:s text:c="6"/>（敘明具體事由），屆期不能</text:p>
        </text:list-item>
      </text:list>
      <text:p text:style-name="P49">到庭，請貴院准予另定期日準備程序∕調解∕言詞辯論。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證物名稱及件數：</text:p>
      <text:p text:style-name="P58"/>
      <text:p text:style-name="P59"/>
      <text:p text:style-name="P60"/>
      <text:p text:style-name="P61"/>
      <text:p text:style-name="P62">　　此　致</text:p>
      <text:p text:style-name="P63"><text:span text:style-name="T64">臺灣高等法院高雄分</text:span><text:span text:style-name="T65">院</text:span><text:span text:style-name="T66">民事庭</text:span><text:span text:style-name="T67">　公鑒</text:span></text:p>
      <text:p text:style-name="P68">中華民國　<text:s text:c="3"/>　年　<text:s/><text:s text:c="4"/>月<text:s/><text:s text:c="3"/>　日</text:p>
      <text:p text:style-name="P69">具狀人　　　<text:s text:c="2"/><text:s text:c="5"/>　　(簽名蓋章)</text:p>
      <text:p text:style-name="P70"><text:span text:style-name="T71">撰狀人　　　</text:span><text:span text:style-name="T72"><text:s text:c="2"/></text:span><text:span text:style-name="T73"><text:s text:c="5"/></text:span><text:span text:style-name="T74">　　</text:span><text:span text:style-name="T75">(</text:span><text:span text:style-name="T76">簽名蓋章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鄭翠芬</meta:initial-creator>
    <dc:creator>鄭翠芬</dc:creator>
    <meta:creation-date>2021-05-08T02:28:00Z</meta:creation-date>
    <dc:date>2021-05-08T02:28:00Z</dc:date>
    <meta:print-date>2021-05-08T02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