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611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611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0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1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4pt"/>
    </style:style>
    <style:style style:name="P42" style:parent-style-name="內文空2格" style:family="paragraph">
      <style:paragraph-properties fo:text-align="start" fo:line-height="0.3888in"/>
      <style:text-properties fo:font-size="15pt" style:font-size-asian="15pt" style:font-size-complex="15pt"/>
    </style:style>
    <style:style style:name="P43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44" style:parent-style-name="內文空2格" style:family="paragraph">
      <style:paragraph-properties fo:line-height="0.3888in" fo:text-indent="0.8333in"/>
      <style:text-properties fo:font-size="15pt" style:font-size-asian="15pt" style:font-size-complex="15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1673in"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style:line-break="normal" fo:text-align="end" fo:margin-top="0.3347in" fo:line-height="0.3333in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陳明變更送達處所狀</text:p>
      <text:p text:style-name="P4"/>
      <text:p text:style-name="P5">案號：<text:s text:c="4"/>年度　　　字第　　　　　號</text:p>
      <text:p text:style-name="P6">承辦股別：<text:tab/></text:p>
      <text:p text:style-name="P7"/>
      <text:p text:style-name="P8"><text:span text:style-name="T9"><text:s text:c="2"/></text:span><text:span text:style-name="T10">聲</text:span><text:span text:style-name="T11"><text:s text:c="2"/></text:span><text:span text:style-name="T12">請</text:span><text:span text:style-name="T13"><text:s text:c="2"/></text:span><text:span text:style-name="T14">人</text:span><text:span text:style-name="T15"><text:s/></text:span><text:span text:style-name="T16"><text:s text:c="2"/></text:span><text:span text:style-name="T17"><text:tab/></text:span><text:span text:style-name="T18">身分證明文件：</text:span></text:p>
      <text:p text:style-name="P19">（即原∕被告∕<text:tab/>□國民身分證<text:tab/>□護照<text:tab/>□居留證<text:tab/>□工作證</text:p>
      <text:p text:style-name="P20"><text:span text:style-name="T21">被</text:span><text:span text:style-name="T22">∕</text:span><text:span text:style-name="T23">上訴人）</text:span><text:span text:style-name="T24"><text:tab/>□</text:span><text:span text:style-name="T25">營利事業登記</text:span><text:span text:style-name="T26"><text:s text:c="2"/>□</text:span><text:span text:style-name="T27">其他：</text:span><text:span text:style-name="T28">　　　　　　</text:span></text:p>
      <text:p text:style-name="P29">性別：男∕女∕其他</text:p>
      <text:p text:style-name="P30">生日：<text:s text:c="4"/>年<text:s text:c="4"/>月<text:s text:c="4"/>日</text:p>
      <text:p text:style-name="P31">戶籍地：<text:tab/>郵遞區號：</text:p>
      <text:p text:style-name="P32">現住地：□同戶籍地</text:p>
      <text:p text:style-name="P33"><text:s text:c="8"/>□其他：</text:p>
      <text:p text:style-name="P34"><text:s text:c="8"/><text:tab/>郵遞區號：</text:p>
      <text:p text:style-name="P35">電話：</text:p>
      <text:p text:style-name="P36">傳真：</text:p>
      <text:p text:style-name="P37">電子郵件位址：</text:p>
      <text:p text:style-name="P38">送達代收人：</text:p>
      <text:p text:style-name="P39">送達處所：<text:tab/></text:p>
      <text:p text:style-name="P40">郵遞區號：</text:p>
      <text:soft-page-break/>
      <text:p text:style-name="P41">為陳明變更送達處所事：</text:p>
      <text:p text:style-name="P42">陳明人與<text:s text:c="10"/>間<text:s text:c="15"/>事件，正由貴院審理中</text:p>
      <text:p text:style-name="P43">（<text:s text:c="4"/>年度<text:s text:c="5"/>字第<text:s text:c="5"/>號）。因陳明人業已遷居<text:s text:c="7"/>縣（市）</text:p>
      <text:p text:style-name="P44">鄉（區）<text:s text:c="7"/>路<text:s text:c="5"/>巷<text:s text:c="4"/>號<text:s text:c="4"/>樓，以後所有應送達陳明人的文件，請按新地址送達。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證物名稱及件數：</text:p>
      <text:p text:style-name="P53"/>
      <text:p text:style-name="P54"/>
      <text:p text:style-name="P55"/>
      <text:p text:style-name="P56"/>
      <text:p text:style-name="P57">　　此　致</text:p>
      <text:p text:style-name="P58"><text:span text:style-name="T59">臺灣高等法院高雄分院民事庭</text:span><text:span text:style-name="T60">　公鑒</text:span></text:p>
      <text:p text:style-name="P61">中華民國　<text:s text:c="3"/>　年　<text:s text:c="3"/>　月　<text:s text:c="4"/>　日</text:p>
      <text:p text:style-name="P62">具狀人　　　<text:s text:c="7"/>　　(簽名蓋章)</text:p>
      <text:p text:style-name="P63"><text:span text:style-name="T64">撰狀人　　　</text:span><text:span text:style-name="T65"><text:s text:c="7"/></text:span><text:span text:style-name="T66">　　</text:span><text:span text:style-name="T67">(</text:span><text:span text:style-name="T68">簽名蓋章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35:00Z</meta:creation-date>
    <dc:date>2021-05-10T06:16:00Z</dc:date>
    <meta:print-date>2021-05-08T02:35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