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2.052in"/>
    </style:style>
    <style:style style:name="TableColumn7" style:family="table-column">
      <style:table-column-properties style:column-width="1.0395in"/>
    </style:style>
    <style:style style:name="Table1" style:family="table" style:master-page-name="MP0">
      <style:table-properties style:width="5.7611in" fo:margin-left="0in" table:align="center"/>
    </style:style>
    <style:style style:name="TableRow8" style:family="table-row">
      <style:table-row-properties style:row-height="0.696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 fo:margin-top="0.1666in" fo:margin-bottom="0.1666in"/>
      <style:text-properties style:font-name="標楷體" style:font-name-asian="標楷體"/>
    </style:style>
    <style:style style:name="TableRow11" style:family="table-row">
      <style:table-row-properties style:min-row-height="1.361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3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4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5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6" style:parent-style-name="依序填寫" style:family="paragraph">
      <style:paragraph-properties fo:text-align="start"/>
      <style:text-properties style:font-name="標楷體" style:font-name-asian="標楷體" fo:letter-spacing="normal" fo:font-size="12pt" style:font-size-asian="12pt"/>
    </style:style>
    <style:style style:name="P27" style:parent-style-name="依序填寫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3.142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身分證等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4" style:parent-style-name="身分證等" style:family="paragraph">
      <style:paragraph-properties fo:margin-bottom="0.0277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" style:parent-style-name="超連結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" style:parent-style-name="身分證等" style:family="paragraph">
      <style:paragraph-properties fo:line-height="0.152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3.69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69" style:parent-style-name="身分證等" style:family="paragraph">
      <style:paragraph-properties fo:margin-bottom="0.02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身分證等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身分證等" style:family="paragraph">
      <style:paragraph-properties fo:line-height="0.152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8.852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3333in"/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margin-bottom="0.3333in" fo:line-height="0.44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margin-top="0.1666in" fo:line-height="0.3333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333in"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margin-bottom="0.1666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大標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<text:s text:c="2"/>生</text:p>
            <text:p text:style-name="P18">年月日</text:p>
          </table:table-cell>
          <table:table-cell table:style-name="TableCell19">
            <text:p text:style-name="P20">職<text:s text:c="2"/>業</text:p>
          </table:table-cell>
          <table:table-cell table:style-name="TableCell21">
            <text:p text:style-name="P22">依序填寫：</text:p>
            <text:p text:style-name="P23">國民身分證統一編號</text:p>
            <text:p text:style-name="P24">或營利事業統一編號、</text:p>
            <text:p text:style-name="P25">住居所或營業所、</text:p>
            <text:p text:style-name="P26">郵遞區號及電話號碼、</text:p>
            <text:p text:style-name="P27"><text:span text:style-name="T28">電子郵件位址</text:span></text:p>
          </table:table-cell>
          <table:table-cell table:style-name="TableCell29">
            <text:p text:style-name="P30">送達代收人姓名、住址、郵遞區號及電話號碼</text:p>
          </table:table-cell>
        </table:table-row>
        <table:table-row table:style-name="TableRow31">
          <table:table-cell table:style-name="TableCell32">
            <text:p text:style-name="P33"><text:span text:style-name="T34">委　　　　任　　　　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是否申請『案件進度線上查詢服務』：</text:p>
            <text:p text:style-name="P44"><text:span text:style-name="T45">（聲請本服務，請參考網址：</text:span><text:span text:style-name="T46"><text:s/></text:span><text:a xlink:href="http://cpor.judicial.gov.tw/" office:target-frame-name="_top" xlink:show="replace"><text:span text:style-name="T47">http://cpor.judicial.gov.tw</text:span></text:a><text:span text:style-name="T48">）</text:span></text:p>
            <text:p text:style-name="P49">□否</text:p>
            <text:p text:style-name="P50">□是（以一組E-MAIL為限）</text:p>
            <text:p text:style-name="P51">電子郵件位址：</text:p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受　　　　任　　　　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是否申請『案件進度線上查詢服務』：</text:p>
            <text:p text:style-name="P69"><text:span text:style-name="T70">（聲請本服務，請參考網址：</text:span><text:span text:style-name="T71"><text:s/></text:span><text:span text:style-name="T72">http://cpor.judicial.gov.tw</text:span><text:span text:style-name="T73">）</text:span></text:p>
            <text:p text:style-name="P74">□否</text:p>
            <text:p text:style-name="P75">□是（以一組E-MAIL為限）</text:p>
            <text:p text:style-name="P76">電子郵件位址：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 table:number-columns-spanned="6">
            <text:p text:style-name="P83">為<text:s/>委<text:s/>任<text:s/>訴<text:s/>訟<text:s/>代<text:s/>理<text:s/>人<text:s/>事</text:p>
            <text:p text:style-name="P84">委任人因鈞院<text:s text:c="4"/>年度<text:s text:c="7"/>字第<text:s text:c="4"/><text:s text:c="2"/>號<text:s text:c="19"/></text:p>
            <text:p text:style-name="P85">事件，委任受任人為訴訟代理人，有為一切訴訟行為之權，並有（但無）民事訴訟法第70條第1項但書及第2項所列各行為之特別代理權。依同法第69條第1項前段規定，提出委任書如上。</text:p>
            <text:p text:style-name="P86"/>
            <text:p text:style-name="P87">此<text:s text:c="2"/>致</text:p>
            <text:p text:style-name="P88">臺灣高等法院高雄分院民事庭<text:s text:c="2"/>公鑒</text:p>
            <text:p text:style-name="P89"/>
            <text:p text:style-name="P90"/>
            <text:p text:style-name="P91"><text:s text:c="20"/>委<text:s/>任<text:s/>人</text:p>
            <text:p text:style-name="P92"><text:s text:c="11"/></text:p>
            <text:p text:style-name="P93"><text:s text:c="20"/>受<text:s/>任<text:s/>人</text:p>
            <text:p text:style-name="P94"/>
            <text:p text:style-name="P95"/>
            <text:p text:style-name="P96"/>
            <text:p text:style-name="P97"><text:span text:style-name="T98">中</text:span><text:span text:style-name="T99"><text:s text:c="4"/></text:span><text:span text:style-name="T100">華</text:span><text:span text:style-name="T101"><text:s text:c="4"/></text:span><text:span text:style-name="T102">民</text:span><text:span text:style-name="T103"><text:s text:c="4"/></text:span><text:span text:style-name="T104">國</text:span><text:span text:style-name="T105"><text:s text:c="6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鄭翠芬</dc:creator>
    <meta:creation-date>2021-05-06T10:17:00Z</meta:creation-date>
    <dc:date>2021-05-07T03:33:00Z</dc:date>
    <meta:print-date>2020-04-17T03:57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