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7" style:parent-style-name="內文生日格式" style:family="paragraph">
      <style:paragraph-properties fo:margin-top="0.3347in">
        <style:tab-stops>
          <style:tab-stop style:type="left" style:position="1.9687in"/>
        </style:tab-stops>
      </style:paragraph-properties>
      <style:text-properties fo:font-size="15pt" style:font-size-asian="15pt" style:font-size-complex="15pt"/>
    </style:style>
    <style:style style:name="P8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  <style:text-properties fo:font-size="15pt" style:font-size-asian="15pt" style:font-size-complex="15pt"/>
    </style:style>
    <style:style style:name="P9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0" style:parent-style-name="預設段落字型" style:family="text">
      <style:text-properties fo:font-size="15pt" style:font-size-asian="15pt" style:font-size-complex="15pt"/>
    </style:style>
    <style:style style:name="T11" style:parent-style-name="預設段落字型" style:family="text">
      <style:text-properties fo:font-size="15pt" style:font-size-asian="15pt" style:font-size-complex="15pt"/>
    </style:style>
    <style:style style:name="T12" style:parent-style-name="預設段落字型" style:family="text">
      <style:text-properties fo:font-size="15pt" style:font-size-asian="15pt" style:font-size-complex="15pt"/>
    </style:style>
    <style:style style:name="T13" style:parent-style-name="預設段落字型" style:family="text">
      <style:text-properties fo:font-size="15pt" style:font-size-asian="15pt" style:font-size-complex="15pt"/>
    </style:style>
    <style:style style:name="T14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5" style:parent-style-name="內文生日格式" style:family="paragraph">
      <style:paragraph-properties fo:margin-left="1.968in">
        <style:tab-stops/>
      </style:paragraph-properties>
    </style:style>
    <style:style style:name="T16" style:parent-style-name="預設段落字型" style:family="text">
      <style:text-properties fo:font-size="15pt" style:font-size-asian="15pt" style:font-size-complex="15pt"/>
    </style:style>
    <style:style style:name="T17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8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19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20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2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22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23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24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25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26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27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28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29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0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1" style:parent-style-name="內文" style:family="paragraph">
      <style:paragraph-properties fo:widows="2" fo:orphans="2" fo:break-before="page" fo:line-height="0.3888in"/>
      <style:text-properties style:font-name="標楷體" style:font-name-asian="標楷體" fo:font-size="16pt" style:font-size-asian="16pt" style:font-size-complex="15pt"/>
    </style:style>
    <style:style style:name="P32" style:parent-style-name="內文一" style:family="paragraph">
      <style:paragraph-properties fo:text-align="justify" fo:line-height="0.3888in" fo:margin-left="0.6666in" fo:text-indent="-0.6666in">
        <style:tab-stops/>
      </style:paragraph-properties>
      <style:text-properties fo:font-size="16pt" style:font-size-asian="16pt" style:font-size-complex="15pt"/>
    </style:style>
    <style:style style:name="P33" style:parent-style-name="內文一" style:family="paragraph">
      <style:paragraph-properties fo:text-align="justify" fo:line-height="0.3888in" fo:margin-left="0.6666in" fo:text-indent="-0.6666in">
        <style:tab-stops/>
      </style:paragraph-properties>
      <style:text-properties fo:font-size="16pt" style:font-size-asian="16pt" style:font-size-complex="15pt"/>
    </style:style>
    <style:style style:name="P34" style:parent-style-name="內文一" style:family="paragraph">
      <style:paragraph-properties fo:text-align="justify" fo:line-height="0.3888in" fo:margin-left="0.5in" fo:text-indent="0.2222in">
        <style:tab-stops/>
      </style:paragraph-properties>
      <style:text-properties fo:font-size="16pt" style:font-size-asian="16pt" style:font-size-complex="15pt"/>
    </style:style>
    <style:style style:name="P35" style:parent-style-name="內文一" style:family="paragraph">
      <style:paragraph-properties fo:text-align="justify" fo:line-height="0.3888in"/>
      <style:text-properties fo:font-size="16pt" style:font-size-asian="16pt" style:font-size-complex="15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5pt"/>
    </style:style>
    <style:style style:name="P49" style:parent-style-name="內文" style:family="paragraph">
      <style:paragraph-properties fo:margin-top="0.3347in" fo:line-height="0.3333in"/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paragraph-properties style:line-break="normal" fo:text-align="end" fo:margin-top="0.3347in" fo:line-height="0.3333in"/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style:line-break="normal" fo:text-align="end" fo:margin-top="0.3347in" fo:line-height="0.3333in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民事聲請判決確定證明書狀</text:p>
      <text:p text:style-name="P4"/>
      <text:p text:style-name="P5">案號：<text:s text:c="5"/>年度　　<text:s text:c="2"/>字第　　　號</text:p>
      <text:p text:style-name="P6">承辦股別：</text:p>
      <text:p text:style-name="P7">聲<text:s text:c="3"/>請<text:s text:c="3"/>人<text:s text:c="3"/><text:tab/>身分證明文件：</text:p>
      <text:p text:style-name="P8">□國民身分證<text:tab/>□護照<text:tab/>□居留證<text:tab/>□工作證</text:p>
      <text:p text:style-name="P9"><text:span text:style-name="T10">□</text:span><text:span text:style-name="T11">營利事業登記</text:span><text:span text:style-name="T12"><text:s text:c="2"/>□</text:span><text:span text:style-name="T13">其他：</text:span><text:span text:style-name="T14">　　　　　　</text:span></text:p>
      <text:p text:style-name="P15"><text:span text:style-name="T16">證號：</text:span><text:span text:style-name="T17">　　　　　　　　　</text:span></text:p>
      <text:p text:style-name="P18">性別：男∕女∕其他</text:p>
      <text:p text:style-name="P19">生日：<text:s text:c="4"/>年<text:s text:c="4"/>月<text:s text:c="4"/>日</text:p>
      <text:p text:style-name="P20">戶籍地：<text:tab/></text:p>
      <text:p text:style-name="P21">郵遞區號：</text:p>
      <text:p text:style-name="P22">現住地：□同戶籍地</text:p>
      <text:p text:style-name="P23"><text:s text:c="8"/>□其他：</text:p>
      <text:p text:style-name="P24"><text:s text:c="10"/>郵遞區號：</text:p>
      <text:p text:style-name="P25">電話：</text:p>
      <text:p text:style-name="P26">傳真：</text:p>
      <text:p text:style-name="P27">電子郵件位址：</text:p>
      <text:p text:style-name="P28">送達代收人：</text:p>
      <text:p text:style-name="P29">送達處所：<text:tab/></text:p>
      <text:p text:style-name="P30">郵遞區號：</text:p>
      <text:soft-page-break/>
      <text:p text:style-name="P31">為聲請付與判決確定證明書事：</text:p>
      <text:p text:style-name="P32">一、□聲請人與<text:s text:c="10"/>間<text:s text:c="13"/>事件（<text:s text:c="5"/>年度字<text:s text:c="4"/>第<text:s text:c="6"/>號），業經鈞院判決確定。</text:p>
      <text:p text:style-name="P33"><text:s text:c="4"/>□聲請人與<text:s text:c="10"/>間<text:s text:c="13"/>事件（臺灣<text:s text:c="5"/>地方法院<text:s text:c="5"/>年度<text:s text:c="6"/>字第<text:s text:c="5"/>號），業經撤回上訴確定</text:p>
      <text:p text:style-name="P34">。</text:p>
      <text:p text:style-name="P35">二、依民事訴訟法第399<text:s/>條第1<text:s/>項規定，聲請貴院付與該判決確定證明書。</text:p>
      <text:p text:style-name="P36"/>
      <text:p text:style-name="P37"/>
      <text:p text:style-name="P38"/>
      <text:p text:style-name="P39"/>
      <text:p text:style-name="P40"/>
      <text:p text:style-name="P41"/>
      <text:p text:style-name="P42">證物名稱及件數：</text:p>
      <text:p text:style-name="P43"/>
      <text:p text:style-name="P44"/>
      <text:p text:style-name="P45"/>
      <text:p text:style-name="P46"/>
      <text:p text:style-name="P47">　　此　致</text:p>
      <text:p text:style-name="P48">臺灣高等法院高雄分院民事庭　公鑒</text:p>
      <text:p text:style-name="P49">中華民國　<text:s text:c="3"/>　年　<text:s text:c="3"/>　月　<text:s text:c="4"/>　日</text:p>
      <text:p text:style-name="P50">具狀人　　　<text:s text:c="7"/>　　(簽名蓋章)</text:p>
      <text:p text:style-name="P51"><text:span text:style-name="T52">撰狀人　　　</text:span><text:span text:style-name="T53"><text:s text:c="7"/></text:span><text:span text:style-name="T54">　　</text:span><text:span text:style-name="T55">(</text:span><text:span text:style-name="T56">簽名蓋章</text:span><text:span text:style-name="T5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鄭翠芬</meta:initial-creator>
    <dc:creator>鄭翠芬</dc:creator>
    <meta:creation-date>2021-05-08T01:12:00Z</meta:creation-date>
    <dc:date>2021-05-10T05:58:00Z</dc:date>
    <meta:print-date>2021-05-08T01:1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0" meta:character-count="540" meta:row-count="3" meta:non-whitespace-character-count="461"/>
  </office:meta>
</office:document-meta>
</file>