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text-scale="80%" style:letter-kerning="false"/>
    </style:style>
    <style:style style:name="T5" style:parent-style-name="預設段落字型" style:family="text">
      <style:text-properties style:text-scale="80%" style:letter-kerning="false"/>
    </style:style>
    <style:style style:name="T6" style:parent-style-name="預設段落字型" style:family="text">
      <style:text-properties style:text-scale="80%" style:letter-kerning="false"/>
    </style:style>
    <style:style style:name="T7" style:parent-style-name="預設段落字型" style:family="text">
      <style:text-properties style:text-scale="80%" style:letter-kerning="false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3347in" fo:line-height="0.3333in" fo:text-indent="0.2083in">
        <style:tab-stops>
          <style:tab-stop style:type="left" style:position="1.968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9" style:parent-style-name="內文" style:family="paragraph">
      <style:paragraph-properties fo:widows="2" fo:orphans="2" fo:break-before="page" fo:line-height="0.3333in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49" style:parent-style-name="內文空2格" style:family="paragraph">
      <style:text-properties fo:font-size="16pt" style:font-size-asian="16pt" style:font-size-complex="15pt"/>
    </style:style>
    <style:style style:name="P50" style:parent-style-name="內文空2格" style:family="paragraph">
      <style:paragraph-properties fo:text-indent="1.7777in"/>
      <style:text-properties fo:font-size="16pt" style:font-size-asian="16pt" style:font-size-complex="15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5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text-align="end" fo:margin-top="0.3347in" fo:line-height="0.3333in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補發裁判書<text:span text:style-name="T4">（和解筆錄</text:span><text:span text:style-name="T5">∕</text:span><text:span text:style-name="T6">調解筆錄</text:span><text:span text:style-name="T7">）</text:span>狀</text:p>
      <text:p text:style-name="P8"/>
      <text:p text:style-name="P9">案號：<text:s text:c="4"/>年度　　　字第　　　　　號</text:p>
      <text:p text:style-name="P10">承辦股別：<text:tab/></text:p>
      <text:p text:style-name="P11">聲<text:s text:c="3"/>請<text:s text:c="3"/>人<text:s text:c="3"/><text:tab/>身分證明文件：</text:p>
      <text:p text:style-name="P12">（即原∕被告∕<text:tab/>□國民身分證<text:tab/>□護照<text:tab/>□居留證<text:tab/>□工作證</text:p>
      <text:p text:style-name="P13"><text:span text:style-name="T14">被</text:span><text:span text:style-name="T15">∕</text:span><text:span text:style-name="T16">上訴人）</text:span><text:span text:style-name="T17"><text:tab/>□</text:span><text:span text:style-name="T18">營利事業登記</text:span><text:span text:style-name="T19"><text:s text:c="2"/></text:span><text:span text:style-name="T20">□</text:span><text:span text:style-name="T21">其他：</text:span><text:span text:style-name="T22">　　　　　　</text:span></text:p>
      <text:p text:style-name="P23"><text:span text:style-name="T24">證號：</text:span><text:span text:style-name="T25">　　　　　　　　　</text:span></text:p>
      <text:p text:style-name="P26">性別：男∕女∕其他</text:p>
      <text:p text:style-name="P27">生日：<text:s text:c="4"/>年<text:s text:c="4"/>月<text:s text:c="4"/>日</text:p>
      <text:p text:style-name="P28">戶籍地：<text:tab/></text:p>
      <text:p text:style-name="P29">郵遞區號：</text:p>
      <text:p text:style-name="P30">現住地：□同戶籍地</text:p>
      <text:p text:style-name="P31"><text:s text:c="8"/>□其他：</text:p>
      <text:p text:style-name="P32"><text:s text:c="10"/>郵遞區號：</text:p>
      <text:p text:style-name="P33">電話：</text:p>
      <text:p text:style-name="P34">傳真：</text:p>
      <text:p text:style-name="P35">電子郵件位址：</text:p>
      <text:p text:style-name="P36">送達代收人：</text:p>
      <text:p text:style-name="P37">送達處所：<text:tab/></text:p>
      <text:p text:style-name="P38">郵遞區號：</text:p>
      <text:soft-page-break/>
      <text:p text:style-name="P39"><text:span text:style-name="T40">為</text:span><text:span text:style-name="T41">聲請補發判決（裁定</text:span><text:span text:style-name="T42">∕</text:span><text:span text:style-name="T43">和解筆錄</text:span><text:span text:style-name="T44">∕</text:span><text:span text:style-name="T45">調解筆錄</text:span><text:span text:style-name="T46">∕</text:span><text:span text:style-name="T47">確定證明書</text:span><text:span text:style-name="T48">）正本事：</text:span></text:p>
      <text:p text:style-name="P49">貴院<text:s text:c="3"/><text:s/><text:s/>年度<text:s text:c="2"/><text:s text:c="2"/><text:s text:c="2"/>字第<text:s text:c="3"/><text:s text:c="2"/><text:s/>號聲請人與<text:s text:c="5"/><text:s text:c="4"/><text:s text:c="3"/>間<text:s text:c="8"/></text:p>
      <text:p text:style-name="P50">事件，經判決（裁定∕和解成立∕調解成立）在案。因聲請人不慎遺失該文書，故聲請貴院准予補發該文書之正本乙份，以便聲請強制執行。</text:p>
      <text:p text:style-name="P51"/>
      <text:p text:style-name="P52"/>
      <text:p text:style-name="P53"/>
      <text:p text:style-name="P54"/>
      <text:p text:style-name="P55"/>
      <text:p text:style-name="P56"/>
      <text:p text:style-name="P57">證物名稱及件數：</text:p>
      <text:p text:style-name="P58"/>
      <text:p text:style-name="P59"/>
      <text:p text:style-name="P60"/>
      <text:p text:style-name="P61"/>
      <text:p text:style-name="P62">　　此　致</text:p>
      <text:p text:style-name="P63"><text:span text:style-name="T64">臺灣高等法院高雄分院民事庭</text:span><text:span text:style-name="T65">　公鑒</text:span></text:p>
      <text:p text:style-name="P66">中華民國　<text:s text:c="3"/>　年　<text:s text:c="3"/>　月　<text:s text:c="4"/>　日</text:p>
      <text:p text:style-name="P67">具狀人　<text:s text:c="2"/><text:s text:c="4"/>　　<text:s/>　　(簽名蓋章)</text:p>
      <text:p text:style-name="P68"><text:span text:style-name="T69">撰狀人　　　</text:span><text:span text:style-name="T70"><text:s text:c="2"/></text:span><text:span text:style-name="T71"><text:s text:c="4"/></text:span><text:span text:style-name="T72"><text:s/></text:span><text:span text:style-name="T73">　　</text:span><text:span text:style-name="T74">(</text:span><text:span text:style-name="T75">簽名蓋章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1:47:00Z</meta:creation-date>
    <dc:date>2021-05-08T01:47:00Z</dc:date>
    <meta:print-date>2021-05-08T0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