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5pt"/>
    </style:style>
    <style:style style:name="P59" style:parent-style-name="內文" style:family="paragraph">
      <style:paragraph-properties fo:text-align="justify" fo:line-height="0.3888in"/>
      <style:text-properties style:font-name="標楷體" style:font-name-asian="標楷體" fo:font-size="15pt" style:font-size-asian="15pt" style:font-size-complex="15pt"/>
    </style:style>
    <style:style style:name="P60" style:parent-style-name="內文空2格" style:family="paragraph">
      <style:paragraph-properties fo:line-height="0.3888in"/>
      <style:text-properties fo:font-size="15pt" style:font-size-asian="15pt" style:font-size-complex="15pt"/>
    </style:style>
    <style:style style:name="P61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margin-top="0.3347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end" fo:margin-top="0.3347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end" fo:margin-top="0.3347in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選任特別代理人狀</text:p>
      <text:p text:style-name="P4"/>
      <text:p text:style-name="P5">案號：<text:s text:c="4"/>年度　　　字第　　　　　號</text:p>
      <text:p text:style-name="P6">承辦股別：<text:tab/></text:p>
      <text:p text:style-name="P7"/>
      <text:p text:style-name="P8"><text:span text:style-name="T9">聲</text:span><text:span text:style-name="T10"><text:s text:c="2"/></text:span><text:span text:style-name="T11">請</text:span><text:span text:style-name="T12"><text:s text:c="2"/></text:span><text:span text:style-name="T13">人</text:span><text:span text:style-name="T14"><text:s/></text:span><text:span text:style-name="T15"><text:s text:c="2"/></text:span><text:span text:style-name="T16"><text:tab/></text:span><text:span text:style-name="T17">身分證明文件：</text:span></text:p>
      <text:p text:style-name="P18">□國民身分證<text:tab/>□護照<text:tab/>□居留證<text:tab/>□工作證</text:p>
      <text:p text:style-name="P19"><text:span text:style-name="T20">□</text:span><text:span text:style-name="T21">營利事業登記</text:span><text:span text:style-name="T22"><text:s text:c="2"/>□</text:span><text:span text:style-name="T23">其他：</text:span><text:span text:style-name="T24">　　　　　　</text:span></text:p>
      <text:p text:style-name="P25"><text:span text:style-name="T26">證號：</text:span><text:span text:style-name="T27">　　　　　　　　　</text:span></text:p>
      <text:p text:style-name="P28">性別：男∕女∕其他</text:p>
      <text:p text:style-name="P29">生日：<text:s text:c="4"/>年<text:s text:c="4"/>月<text:s text:c="4"/>日</text:p>
      <text:p text:style-name="P30">戶籍地：<text:tab/></text:p>
      <text:p text:style-name="P31">郵遞區號：</text:p>
      <text:p text:style-name="P32">現住地：□同戶籍地</text:p>
      <text:p text:style-name="P33"><text:s text:c="8"/>□其他：</text:p>
      <text:p text:style-name="P34"><text:s text:c="8"/><text:tab/>郵遞區號：</text:p>
      <text:p text:style-name="P35">電話：</text:p>
      <text:p text:style-name="P36">送達代收人：</text:p>
      <text:p text:style-name="P37">送達處所：<text:tab/></text:p>
      <text:p text:style-name="P38"/>
      <text:p text:style-name="內文"><text:span text:style-name="T39">上</text:span><text:span text:style-name="T40"><text:s text:c="2"/></text:span><text:span text:style-name="T41">訴</text:span><text:span text:style-name="T42"><text:s text:c="2"/></text:span><text:span text:style-name="T43">人</text:span><text:span text:style-name="T44"><text:s/></text:span><text:span text:style-name="T45"><text:s text:c="10"/></text:span></text:p>
      <text:p text:style-name="P46"><text:s text:c="19"/>年籍在卷</text:p>
      <text:p text:style-name="P47"/>
      <text:p text:style-name="內文"><text:span text:style-name="T48">被</text:span><text:span text:style-name="T49"><text:s/></text:span><text:span text:style-name="T50">上</text:span><text:span text:style-name="T51"><text:s/></text:span><text:span text:style-name="T52">訴</text:span><text:span text:style-name="T53"><text:s/></text:span><text:span text:style-name="T54">人</text:span><text:span text:style-name="T55"><text:s/></text:span><text:span text:style-name="T56"><text:s text:c="10"/></text:span></text:p>
      <text:p text:style-name="P57"><text:s text:c="19"/>年籍在卷</text:p>
      <text:soft-page-break/>
      <text:p text:style-name="P58">為聲請選任特別代理人事：<text:s/></text:p>
      <text:p text:style-name="P59">事實及理由</text:p>
      <text:p text:style-name="P60">貴院<text:s text:c="4"/>年度<text:s text:c="5"/>字第<text:s text:c="4"/>號<text:s text:c="14"/>事件，因上訴人/被上訴人突遭<text:s text:c="7"/>，昏迷不醒，已呈無訴訟能力人之狀態（附件1）。惟上訴人/被上訴人並無法定代理人，且又未曾選任律師為訴訟代理人，故本件恐有延誤之虞。因聲請人與上訴人/被上訴人間有</text:p>
      <text:p text:style-name="P61">之親屬關係（附件2），為此依民事訴訟法第51條第2項之規定，聲請貴院為上訴人/被上訴人選任特別代理人，代為訴訟行為。</text:p>
      <text:p text:style-name="P62"/>
      <text:p text:style-name="P63"/>
      <text:p text:style-name="P64"/>
      <text:p text:style-name="P65"/>
      <text:p text:style-name="P66"/>
      <text:p text:style-name="P67">證物名稱及件數：</text:p>
      <text:p text:style-name="P68"/>
      <text:p text:style-name="P69"/>
      <text:p text:style-name="P70"/>
      <text:p text:style-name="P71">　　此　致</text:p>
      <text:p text:style-name="P72"><text:span text:style-name="T73">臺灣高等法院高雄分院民事庭</text:span><text:span text:style-name="T74">　公鑒</text:span></text:p>
      <text:p text:style-name="P75">中華民國　<text:s text:c="3"/>　年<text:s text:c="5"/>　月<text:s text:c="6"/>　日</text:p>
      <text:p text:style-name="P76">具狀人　　　<text:s text:c="7"/>　　(簽名蓋章)</text:p>
      <text:p text:style-name="P77"><text:span text:style-name="T78">撰狀人　　　</text:span><text:span text:style-name="T79"><text:s text:c="7"/></text:span><text:span text:style-name="T80">　　</text:span><text:span text:style-name="T81">(</text:span><text:span text:style-name="T82">簽名蓋章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8T03:16:00Z</meta:creation-date>
    <dc:date>2021-05-10T05:53:00Z</dc:date>
    <meta:print-date>2021-05-08T03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