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justify" style:page-number="1"/>
      <style:text-properties fo:font-size="20pt" style:font-size-asian="20pt" style:font-size-complex="20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8" style:parent-style-name="內文生日格式" style:family="paragraph">
      <style:paragraph-properties fo:margin-top="0.167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7" style:parent-style-name="內文生日格式" style:family="paragraph">
      <style:paragraph-properties fo:margin-left="1.968in" fo:text-indent="0.9722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/>
      </style:paragraph-properties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4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36" style:parent-style-name="清單段落" style:list-style-name="LFO1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7" style:parent-style-name="清單段落" style:family="paragraph">
      <style:paragraph-properties fo:line-height="150%" fo:margin-left="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8" style:parent-style-name="清單段落" style:family="paragraph">
      <style:paragraph-properties fo:line-height="150%" fo:margin-left="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" style:parent-style-name="清單段落" style:list-style-name="LFO1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0" style:parent-style-name="清單段落" style:family="paragraph">
      <style:paragraph-properties fo:line-height="150%" fo:margin-left="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1" style:parent-style-name="清單段落" style:family="paragraph">
      <style:paragraph-properties fo:line-height="150%" fo:margin-left="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margin-top="0.3347in" fo:line-height="0.3333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6pt" style:font-size-asian="16pt" style:font-size-complex="14pt"/>
    </style:style>
    <style:style style:name="P54" style:parent-style-name="內文" style:family="paragraph">
      <style:paragraph-properties style:line-break="normal" fo:text-align="end" fo:margin-top="0.3347in" fo:line-height="0.333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民事聲請許可使用電信傳真或電子郵遞設備傳送訴訟文書狀</text:p>
      <text:p text:style-name="P4"/>
      <text:p text:style-name="P5">案號：<text:s text:c="4"/>年度　　　字第　　　　　號</text:p>
      <text:p text:style-name="P6">承辦股別：</text:p>
      <text:p text:style-name="P7">訴訟標的金額或價額：<text:tab/>新臺幣<text:s text:c="12"/>元</text:p>
      <text:p text:style-name="P8"><text:span text:style-name="T9">聲</text:span><text:span text:style-name="T10"><text:s/></text:span><text:span text:style-name="T11"><text:s/></text:span><text:span text:style-name="T12">請</text:span><text:span text:style-name="T13"><text:s text:c="2"/></text:span><text:span text:style-name="T14">人</text:span><text:span text:style-name="T15"><text:s/></text:span><text:s text:c="2"/><text:tab/>身分證明文件：</text:p>
      <text:p text:style-name="P16">□國民身分證<text:tab/>□護照<text:tab/>□居留證<text:tab/>□工作證</text:p>
      <text:p text:style-name="P17">□營利事業登記<text:tab/>□其他：<text:span text:style-name="T18">　　　　　　</text:span></text:p>
      <text:p text:style-name="P19">證號：<text:span text:style-name="T20">　　　　　　　　　</text:span></text:p>
      <text:p text:style-name="P21">性別：男∕女∕其他</text:p>
      <text:p text:style-name="P22">生日：<text:s text:c="4"/>年<text:s text:c="4"/>月<text:s text:c="4"/>日</text:p>
      <text:p text:style-name="P23">戶籍地：<text:tab/></text:p>
      <text:p text:style-name="P24">郵遞區號：</text:p>
      <text:p text:style-name="P25">現住地：<text:tab/>□同戶籍地</text:p>
      <text:p text:style-name="P26"><text:tab/>□其他：<text:tab/></text:p>
      <text:p text:style-name="P27">郵遞區號：</text:p>
      <text:p text:style-name="P28">電話：</text:p>
      <text:p text:style-name="P29">傳真：</text:p>
      <text:p text:style-name="P30">電子郵件位址：</text:p>
      <text:p text:style-name="P31">送達代收人：</text:p>
      <text:p text:style-name="P32">送達處所：<text:tab/></text:p>
      <text:p text:style-name="P33">郵遞區號：</text:p>
      <text:p text:style-name="P34"/>
      <text:p text:style-name="P35">為聲請許可使用電信傳真或電子郵遞設備傳送民事訴訟文書事：</text:p>
      <text:list text:style-name="LFO1" text:continue-numbering="true">
        <text:list-item>
          <text:p text:style-name="P36">聲請人身分：</text:p>
        </text:list-item>
      </text:list>
      <text:p text:style-name="P37">□當事人</text:p>
      <text:p text:style-name="P38">□代理人</text:p>
      <text:list text:style-name="LFO1" text:continue-numbering="true">
        <text:list-item>
          <text:p text:style-name="P39">聲請許可使用之傳送設備：</text:p>
        </text:list-item>
      </text:list>
      <text:p text:style-name="P40">□電信傳真</text:p>
      <text:p text:style-name="P41">□電子郵遞設備</text:p>
      <text:p text:style-name="P42"/>
      <text:p text:style-name="P43"/>
      <text:p text:style-name="P44"/>
      <text:p text:style-name="P45">證物名稱及件數：</text:p>
      <text:p text:style-name="P46"/>
      <text:p text:style-name="P47"/>
      <text:p text:style-name="P48"/>
      <text:p text:style-name="P49"/>
      <text:p text:style-name="P50">此　致</text:p>
      <text:p text:style-name="P51">臺灣高等法院高雄分院法院　公鑒</text:p>
      <text:p text:style-name="P52">中<text:s/>華<text:s/>民<text:s/>國　<text:s text:c="3"/>　<text:s/>年　<text:s text:c="4"/>　月　<text:s text:c="4"/>　日</text:p>
      <text:p text:style-name="P53">具狀人　　　<text:s text:c="2"/><text:s text:c="4"/><text:s/>　　(簽名蓋章)</text:p>
      <text:p text:style-name="P54"><text:span text:style-name="T55">撰狀人　　　</text:span><text:span text:style-name="T56"><text:s text:c="2"/></text:span><text:span text:style-name="T57"><text:s text:c="4"/></text:span><text:span text:style-name="T58"><text:s/></text:span><text:span text:style-name="T59">　　</text:span><text:span text:style-name="T60">(</text:span><text:span text:style-name="T61">簽名蓋章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7T05:27:00Z</meta:creation-date>
    <dc:date>2021-05-07T05:27:00Z</dc:date>
    <meta:print-date>2019-10-21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