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1673in" fo:line-height="0.3333in">
        <style:tab-stops>
          <style:tab-stop style:type="left" style:position="1.9687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8" style:parent-style-name="內文" style:family="paragraph">
      <style:paragraph-properties fo:line-height="0.3333in"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19" style:parent-style-name="內文" style:family="paragraph">
      <style:paragraph-properties fo:line-height="0.3333in" fo:margin-left="0.1965in">
        <style:tab-stops>
          <style:tab-stop style:type="left" style:position="1.7722in"/>
          <style:tab-stop style:type="left" style:position="4.036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生日格式" style:family="paragraph">
      <style:paragraph-properties fo:margin-left="1.968in">
        <style:tab-stops/>
      </style:paragraph-properties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3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2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  <style:text-properties fo:font-size="15pt" style:font-size-asian="15pt" style:font-size-complex="15pt"/>
    </style:style>
    <style:style style:name="P34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5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6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  <style:text-properties fo:font-size="15pt" style:font-size-asian="15pt" style:font-size-complex="15pt"/>
    </style:style>
    <style:style style:name="P37" style:parent-style-name="內文" style:family="paragraph">
      <style:paragraph-properties fo:line-height="0.3333in" fo:margin-left="1.96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fo:widows="2" fo:orphans="2" fo:break-before="page" fo:line-height="0.3333in"/>
      <style:text-properties style:font-name="標楷體" style:font-name-asian="標楷體" fo:font-size="15pt" style:font-size-asian="15pt" style:font-size-complex="15pt"/>
    </style:style>
    <style:style style:name="P39" style:parent-style-name="內文空2格" style:family="paragraph">
      <style:paragraph-properties fo:line-height="0.3888in"/>
      <style:text-properties fo:font-size="15pt" style:font-size-asian="15pt" style:font-size-complex="15pt"/>
    </style:style>
    <style:style style:name="P40" style:parent-style-name="內文空2格" style:family="paragraph">
      <style:paragraph-properties fo:text-align="start" fo:line-height="0.3888in" fo:text-indent="0in"/>
      <style:text-properties fo:font-size="15pt" style:font-size-asian="15pt" style:font-size-complex="15pt"/>
    </style:style>
    <style:style style:name="P41" style:parent-style-name="內文空2格" style:family="paragraph">
      <style:paragraph-properties fo:text-align="start" fo:line-height="0.3888in" fo:text-indent="0in"/>
      <style:text-properties fo:font-size="15pt" style:font-size-asian="15pt" style:font-size-complex="15pt"/>
    </style:style>
    <style:style style:name="P42" style:parent-style-name="內文空2格" style:family="paragraph">
      <style:paragraph-properties fo:text-align="start" fo:line-height="0.3888in" fo:text-indent="0in"/>
      <style:text-properties fo:font-size="15pt" style:font-size-asian="15pt" style:font-size-complex="15pt"/>
    </style:style>
    <style:style style:name="P43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4" style:parent-style-name="內文" style:family="paragraph">
      <style:paragraph-properties fo:line-height="0.3888in"/>
      <style:text-properties style:font-name="標楷體" style:font-name-asian="標楷體" fo:font-size="15pt" style:font-size-asian="15pt" style:font-size-complex="15pt"/>
    </style:style>
    <style:style style:name="P45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6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49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0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5pt" style:font-size-asian="15pt" style:font-size-complex="15pt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8" style:parent-style-name="內文" style:family="paragraph">
      <style:paragraph-properties fo:margin-top="0.3347in" fo:line-height="0.3333in"/>
      <style:text-properties style:font-name="標楷體" style:font-name-asian="標楷體" fo:font-size="15pt" style:font-size-asian="15pt" style:font-size-complex="15pt"/>
    </style:style>
    <style:style style:name="P59" style:parent-style-name="內文" style:family="paragraph">
      <style:paragraph-properties style:line-break="normal" fo:text-align="end" fo:margin-top="0.3347in" fo:line-height="0.3333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style:line-break="normal" fo:text-align="end" fo:margin-top="0.3347in" fo:line-height="0.3333in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民事聲請閱卷狀</text:p>
      <text:p text:style-name="P4"/>
      <text:p text:style-name="P5">案號：<text:s text:c="4"/>年度　　　字第　　　　　號</text:p>
      <text:p text:style-name="P6">承辦股別：<text:tab/></text:p>
      <text:p text:style-name="P7"><text:span text:style-name="T8"><text:s text:c="2"/></text:span><text:span text:style-name="T9">聲</text:span><text:span text:style-name="T10"><text:s text:c="2"/></text:span><text:span text:style-name="T11">請</text:span><text:span text:style-name="T12"><text:s text:c="2"/></text:span><text:span text:style-name="T13">人</text:span><text:span text:style-name="T14"><text:s/></text:span><text:span text:style-name="T15"><text:s text:c="2"/></text:span><text:span text:style-name="T16"><text:tab/></text:span><text:span text:style-name="T17">身分證明文件：</text:span></text:p>
      <text:p text:style-name="P18">（即原∕被告∕<text:tab/>□國民身分證<text:tab/>□護照<text:tab/>□居留證<text:tab/>□工作證</text:p>
      <text:p text:style-name="P19"><text:span text:style-name="T20">被</text:span><text:span text:style-name="T21">∕</text:span><text:span text:style-name="T22">上訴人）</text:span><text:span text:style-name="T23"><text:tab/>□</text:span><text:span text:style-name="T24">營利事業登記</text:span><text:span text:style-name="T25"><text:s text:c="2"/>□</text:span><text:span text:style-name="T26">其他：</text:span><text:span text:style-name="T27">　　　　　　</text:span></text:p>
      <text:p text:style-name="P28"><text:span text:style-name="T29">證號：</text:span><text:span text:style-name="T30">　　　　　　　　　</text:span></text:p>
      <text:p text:style-name="P31">性別：男∕女∕其他</text:p>
      <text:p text:style-name="P32">生日：<text:s text:c="4"/>年<text:s text:c="4"/>月<text:s text:c="4"/>日</text:p>
      <text:p text:style-name="P33">戶籍地：<text:tab/>郵遞區號：</text:p>
      <text:p text:style-name="P34">現住地：□同戶籍地</text:p>
      <text:p text:style-name="P35"><text:s text:c="8"/>□其他：</text:p>
      <text:p text:style-name="P36"><text:s text:c="8"/><text:tab/>郵遞區號：</text:p>
      <text:p text:style-name="P37">電話：</text:p>
      <text:soft-page-break/>
      <text:p text:style-name="P38">為聲請閱覽卷宗事：</text:p>
      <text:p text:style-name="P39">聲請人與<text:s text:c="10"/>間<text:s text:c="13"/>事件（<text:s text:c="5"/>年度<text:s text:c="7"/>字</text:p>
      <text:p text:style-name="P40">第<text:s text:c="5"/>號），正由貴院審理中。聲請人為瞭解案件進行情形，並抄錄</text:p>
      <text:p text:style-name="P41">、影印他造當事人所提證物及其他卷證資料，為此依民事訴訟法第</text:p>
      <text:p text:style-name="P42">242條第1項規定，請求貴院准予閱覽卷宗（聲請人預定於<text:s/><text:s text:c="2"/>年<text:s/><text:s/><text:s/>月<text:s text:c="4"/>日上∕下午<text:s text:c="4"/>時<text:s text:c="4"/>分到院閱覽卷宗）。<text:line-break/></text:p>
      <text:p text:style-name="P43"/>
      <text:p text:style-name="P44"/>
      <text:p text:style-name="P45"/>
      <text:p text:style-name="P46"/>
      <text:p text:style-name="P47"/>
      <text:p text:style-name="P48"/>
      <text:p text:style-name="P49">證物名稱及件數：</text:p>
      <text:p text:style-name="P50"/>
      <text:p text:style-name="P51"/>
      <text:p text:style-name="P52"/>
      <text:p text:style-name="P53"/>
      <text:p text:style-name="P54">　　此　致</text:p>
      <text:p text:style-name="P55"><text:span text:style-name="T56">臺灣高等法院高雄分院民事庭</text:span><text:span text:style-name="T57">　公鑒</text:span></text:p>
      <text:p text:style-name="P58">中華民國　<text:s text:c="3"/>　年　<text:s text:c="3"/>　月　<text:s text:c="5"/>日</text:p>
      <text:p text:style-name="P59">具狀人　　　<text:s text:c="7"/>　　(簽名蓋章)</text:p>
      <text:p text:style-name="P60"><text:span text:style-name="T61">撰狀人　　　</text:span><text:span text:style-name="T62"><text:s text:c="7"/></text:span><text:span text:style-name="T63">　　</text:span><text:span text:style-name="T64">(</text:span><text:span text:style-name="T65">簽名蓋章</text:span><text:span text:style-name="T6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  <style:footer-left>
        <text:p text:style-name="P3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鄭翠芬</dc:creator>
    <meta:creation-date>2021-05-08T04:48:00Z</meta:creation-date>
    <dc:date>2021-05-10T06:05:00Z</dc:date>
    <meta:print-date>2019-10-18T10:59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75" meta:character-count="503" meta:row-count="3" meta:non-whitespace-character-count="429"/>
  </office:meta>
</office:document-meta>
</file>