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" style:parent-style-name="內文生日格式" style:family="paragraph">
      <style:paragraph-properties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8" style:parent-style-name="內文生日格式" style:family="paragraph">
      <style:paragraph-properties fo:margin-top="0.3347in">
        <style:tab-stops>
          <style:tab-stop style:type="left" style:position="1.9687in"/>
        </style:tab-stops>
      </style:paragraph-properties>
      <style:text-properties fo:font-size="15pt" style:font-size-asian="15pt" style:font-size-complex="15pt"/>
    </style:style>
    <style:style style:name="P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  <style:text-properties fo:font-size="15pt" style:font-size-asian="15pt" style:font-size-complex="15pt"/>
    </style:style>
    <style:style style:name="P10" style:parent-style-name="內文生日格式" style:family="paragraph">
      <style:paragraph-properties fo:margin-left="1.968in">
        <style:tab-stops>
          <style:tab-stop style:type="left" style:position="1.6402in"/>
        </style:tab-stops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0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26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7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8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29" style:parent-style-name="內文生日格式" style:family="paragraph">
      <style:paragraph-properties fo:margin-left="1.968in">
        <style:tab-stops/>
      </style:paragraph-properties>
      <style:text-properties fo:font-size="15pt" style:font-size-asian="15pt" style:font-size-complex="15pt"/>
    </style:style>
    <style:style style:name="P3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2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6pt" style:font-size-asian="16pt" style:font-size-complex="15pt"/>
    </style:style>
    <style:style style:name="P33" style:parent-style-name="清單段落" style:list-style-name="LFO1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清單段落" style:list-style-name="LFO1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1" style:parent-style-name="清單段落" style:list-style-name="LFO1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清單段落" style:family="paragraph">
      <style:paragraph-properties fo:text-align="justify" fo:line-height="0.3888in" fo:margin-left="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margin-top="0.1673in" fo:line-height="0.3888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5pt"/>
    </style:style>
    <style:style style:name="P53" style:parent-style-name="內文" style:family="paragraph">
      <style:paragraph-properties fo:margin-top="0.1673in" fo:line-height="0.3888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line-break="normal" fo:text-align="end" fo:margin-top="0.1673in" fo:line-height="0.3888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line-break="normal" fo:text-align="end" fo:margin-top="0.1673in" fo:line-height="0.3888in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複製電子卷證狀</text:p>
      <text:p text:style-name="P4"/>
      <text:p text:style-name="P5">案號：<text:s text:c="4"/>年度　　　字第　　　　　號</text:p>
      <text:p text:style-name="P6">承辦股別：</text:p>
      <text:p text:style-name="P7">訴訟標的金額或價額：<text:tab/>新臺幣<text:s text:c="9"/>元</text:p>
      <text:p text:style-name="P8">聲<text:s text:c="2"/>請<text:s text:c="2"/>人<text:s text:c="3"/><text:tab/>身分證明文件：</text:p>
      <text:p text:style-name="P9">□國民身分證<text:tab/>□護照<text:tab/>□居留證<text:tab/>□工作證</text:p>
      <text:p text:style-name="P10"><text:span text:style-name="T11">□</text:span><text:span text:style-name="T12">營利事業登記</text:span><text:span text:style-name="T13"><text:tab/>□</text:span><text:span text:style-name="T14">其他：</text:span><text:span text:style-name="T15">　　　　　　</text:span></text:p>
      <text:p text:style-name="P16"><text:span text:style-name="T17">證號：</text:span><text:span text:style-name="T18">　　　　　　　　　</text:span></text:p>
      <text:p text:style-name="P19">性別：男∕女∕其他</text:p>
      <text:p text:style-name="P20">生日：<text:s text:c="4"/>年<text:s text:c="4"/>月<text:s text:c="4"/>日</text:p>
      <text:p text:style-name="P21">戶籍地：<text:tab/></text:p>
      <text:p text:style-name="P22">郵遞區號：</text:p>
      <text:p text:style-name="P23">現住地：□同戶籍地</text:p>
      <text:p text:style-name="P24"><text:s text:c="8"/>□其他：</text:p>
      <text:p text:style-name="P25"><text:s text:c="10"/>郵遞區號：</text:p>
      <text:p text:style-name="P26">電話：</text:p>
      <text:p text:style-name="P27">傳真：</text:p>
      <text:p text:style-name="P28">電子郵件位址：</text:p>
      <text:p text:style-name="P29">送達代收人：</text:p>
      <text:p text:style-name="P30">送達處所：<text:tab/></text:p>
      <text:p text:style-name="P31">郵遞區號：</text:p>
      <text:soft-page-break/>
      <text:p text:style-name="P32">為聲請複製電子卷證事：</text:p>
      <text:list text:style-name="LFO1" text:continue-numbering="true">
        <text:list-item>
          <text:p text:style-name="P33">聲請人身分：</text:p>
        </text:list-item>
      </text:list>
      <text:p text:style-name="P34">□當事人</text:p>
      <text:p text:style-name="P35">□訴訟代理人</text:p>
      <text:p text:style-name="P36">□其他依法得聲請閱覽卷宗之人（請填載訴訟關係身分）：</text:p>
      <text:list text:style-name="LFO1" text:continue-numbering="true">
        <text:list-item>
          <text:p text:style-name="P37">聲請複製之電子卷證範圍：</text:p>
        </text:list-item>
      </text:list>
      <text:p text:style-name="P38">□本審電子卷證<text:s/></text:p>
      <text:p text:style-name="P39">□本審以外電子卷證</text:p>
      <text:p text:style-name="P40">□其他：</text:p>
      <text:list text:style-name="LFO1" text:continue-numbering="true">
        <text:list-item>
          <text:p text:style-name="P41">聲請交付方式：</text:p>
        </text:list-item>
      </text:list>
      <text:p text:style-name="P42">□到院領取</text:p>
      <text:p text:style-name="P43">□郵寄</text:p>
      <text:p text:style-name="P44"/>
      <text:p text:style-name="P45"/>
      <text:p text:style-name="P46"/>
      <text:p text:style-name="P47">證物名稱及件數：</text:p>
      <text:p text:style-name="P48"/>
      <text:p text:style-name="P49"/>
      <text:p text:style-name="P50"/>
      <text:p text:style-name="P51">此　致</text:p>
      <text:p text:style-name="P52">臺灣高等法院高雄分院民事庭　公鑒</text:p>
      <text:p text:style-name="P53">中華民國　<text:s text:c="4"/>　年　<text:s text:c="4"/>　月　<text:s text:c="3"/>　日</text:p>
      <text:p text:style-name="P54">具狀人　　　<text:s text:c="2"/><text:s text:c="7"/>　(簽名蓋章)</text:p>
      <text:p text:style-name="P55"><text:span text:style-name="T56">撰狀人　　　</text:span><text:span text:style-name="T57"><text:s text:c="2"/></text:span><text:span text:style-name="T58"><text:s text:c="4"/></text:span><text:span text:style-name="T59"><text:s/></text:span><text:span text:style-name="T60">　　</text:span><text:span text:style-name="T61">(</text:span><text:span text:style-name="T62">簽名蓋章</text:span><text:span text:style-name="T6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7T06:43:00Z</meta:creation-date>
    <dc:date>2021-05-07T06:43:00Z</dc:date>
    <meta:print-date>2021-05-07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1" meta:row-count="3" meta:non-whitespace-character-count="402"/>
  </office:meta>
</office:document-meta>
</file>