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生日格式" style:family="paragraph">
      <style:paragraph-properties fo:margin-top="0.1673in" fo:line-height="0.3611in">
        <style:tab-stops>
          <style:tab-stop style:type="left" style:position="1.9687in"/>
        </style:tab-stops>
      </style:paragraph-properties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P15" style:parent-style-name="內文生日格式" style:family="paragraph">
      <style:paragraph-properties fo:line-height="0.3611in"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  <style:text-properties fo:font-size="15pt" style:font-size-asian="15pt" style:font-size-complex="15pt"/>
    </style:style>
    <style:style style:name="P16" style:parent-style-name="內文生日格式" style:family="paragraph">
      <style:paragraph-properties fo:line-height="0.3611in" fo:margin-left="1.968in">
        <style:tab-stops>
          <style:tab-stop style:type="left" style:position="2.2652in"/>
        </style:tab-stops>
      </style:paragraph-properties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3" style:parent-style-name="內文生日格式" style:family="paragraph">
      <style:paragraph-properties fo:line-height="0.3611in" fo:margin-left="1.968in">
        <style:tab-stops/>
      </style:paragraph-properties>
    </style:style>
    <style:style style:name="T24" style:parent-style-name="預設段落字型" style:family="text">
      <style:text-properties fo:font-size="15pt" style:font-size-asian="15pt" style:font-size-complex="15pt"/>
    </style:style>
    <style:style style:name="T2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line-height="0.3611in"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2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fo:line-height="0.3611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6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7" style:parent-style-name="內文生日格式" style:family="paragraph">
      <style:paragraph-properties fo:line-height="0.3611in"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8" style:parent-style-name="內文" style:family="paragraph">
      <style:paragraph-properties fo:widows="2" fo:orphans="2" fo:break-before="page"/>
      <style:text-properties style:font-name="標楷體" style:font-name-asian="標楷體" fo:font-size="15pt" style:font-size-asian="15pt" style:font-size-complex="15pt"/>
    </style:style>
    <style:style style:name="P39" style:parent-style-name="內文一" style:list-style-name="LFO1" style:family="paragraph">
      <style:paragraph-properties fo:margin-left="0.3888in" fo:text-indent="-0.3888in">
        <style:tab-stops/>
      </style:paragraph-properties>
      <style:text-properties fo:font-size="15pt" style:font-size-asian="15pt" style:font-size-complex="15pt"/>
    </style:style>
    <style:style style:name="P40" style:parent-style-name="內文一" style:family="paragraph">
      <style:paragraph-properties fo:margin-left="0.3888in" fo:text-indent="0in">
        <style:tab-stops/>
      </style:paragraph-properties>
      <style:text-properties fo:font-size="15pt" style:font-size-asian="15pt" style:font-size-complex="15pt"/>
    </style:style>
    <style:style style:name="P41" style:parent-style-name="內文一" style:list-style-name="LFO1" style:family="paragraph">
      <style:paragraph-properties fo:margin-left="0.3888in" fo:text-indent="-0.3888in">
        <style:tab-stops/>
      </style:paragraph-properties>
      <style:text-properties fo:font-size="15pt" style:font-size-asian="15pt" style:font-size-complex="15pt"/>
    </style:style>
    <style:style style:name="P42" style:parent-style-name="內文一" style:list-style-name="LFO1" style:family="paragraph">
      <style:paragraph-properties fo:margin-left="0.3888in" fo:text-indent="-0.3888in">
        <style:tab-stops/>
      </style:paragraph-properties>
      <style:text-properties fo:font-size="15pt" style:font-size-asian="15pt" style:font-size-complex="15pt"/>
    </style:style>
    <style:style style:name="P43" style:parent-style-name="內文一" style:family="paragraph">
      <style:paragraph-properties fo:margin-left="0.3888in" fo:text-indent="0in">
        <style:tab-stops/>
      </style:paragraph-properties>
      <style:text-properties fo:font-size="15pt" style:font-size-asian="15pt" style:font-size-complex="15pt"/>
    </style:style>
    <style:style style:name="P44" style:parent-style-name="內文一" style:family="paragraph">
      <style:paragraph-properties fo:margin-left="0.3888in" fo:text-indent="0in">
        <style:tab-stops/>
      </style:paragraph-properties>
      <style:text-properties fo:font-size="15pt" style:font-size-asian="15pt" style:font-size-complex="15pt"/>
    </style:style>
    <style:style style:name="P45" style:parent-style-name="內文一" style:list-style-name="LFO1" style:family="paragraph">
      <style:paragraph-properties fo:margin-left="0.3888in" fo:text-indent="-0.3888in">
        <style:tab-stops/>
      </style:paragraph-properties>
      <style:text-properties fo:font-size="15pt" style:font-size-asian="15pt" style:font-size-complex="15pt"/>
    </style:style>
    <style:style style:name="P46" style:parent-style-name="內文一" style:list-style-name="LFO1" style:family="paragraph">
      <style:paragraph-properties fo:margin-left="0.3888in" fo:text-indent="-0.3888in">
        <style:tab-stops/>
      </style:paragraph-properties>
      <style:text-properties fo:font-size="15pt" style:font-size-asian="15pt" style:font-size-complex="15pt"/>
    </style:style>
    <style:style style:name="P4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margin-top="0.3347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style:line-break="normal" fo:text-align="end" fo:margin-top="0.3347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style:line-break="normal" fo:text-align="end" fo:margin-top="0.3347in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退還裁判費狀</text:p>
      <text:p text:style-name="P4"/>
      <text:p text:style-name="P5">案號：<text:s text:c="4"/>年度　　　字第　　　　　號</text:p>
      <text:p text:style-name="P6">承辦股別：</text:p>
      <text:p text:style-name="P7">訴訟標的金額或價額：新臺幣<text:s text:c="12"/>元</text:p>
      <text:p text:style-name="P8"><text:span text:style-name="T9">聲</text:span><text:span text:style-name="T10"><text:s text:c="2"/></text:span><text:span text:style-name="T11">請</text:span><text:span text:style-name="T12"><text:s text:c="2"/></text:span><text:span text:style-name="T13">人</text:span><text:s text:c="2"/><text:tab/><text:span text:style-name="T14">身分證明文件：</text:span></text:p>
      <text:p text:style-name="P15">□國民身分證<text:tab/>□護照<text:tab/>□居留證<text:tab/>□工作證</text:p>
      <text:p text:style-name="P16"><text:span text:style-name="T17">□</text:span><text:span text:style-name="T18">營利事業登記</text:span><text:span text:style-name="T19"><text:s text:c="2"/></text:span><text:span text:style-name="T20">□</text:span><text:span text:style-name="T21">其他：</text:span><text:span text:style-name="T22">　　　　　　</text:span></text:p>
      <text:p text:style-name="P23"><text:span text:style-name="T24">證號：</text:span><text:span text:style-name="T25">　　　　　　　　　</text:span></text:p>
      <text:p text:style-name="P26">性別：男∕女∕其他</text:p>
      <text:p text:style-name="P27">生日：<text:s text:c="4"/>年<text:s text:c="4"/>月<text:s text:c="4"/>日</text:p>
      <text:p text:style-name="P28">戶籍地：<text:tab/>郵遞區號：</text:p>
      <text:p text:style-name="P29">現住地：□同戶籍地</text:p>
      <text:p text:style-name="P30"><text:s text:c="8"/>□其他：<text:tab/></text:p>
      <text:p text:style-name="P31"><text:s text:c="10"/>郵遞區號：</text:p>
      <text:p text:style-name="P32">電話：</text:p>
      <text:p text:style-name="P33">傳真：</text:p>
      <text:p text:style-name="P34">電子郵件位址：</text:p>
      <text:p text:style-name="P35">送達代收人：</text:p>
      <text:p text:style-name="P36">送達處所：<text:tab/></text:p>
      <text:p text:style-name="P37">郵遞區號：</text:p>
      <text:soft-page-break/>
      <text:p text:style-name="P38">聲請事由</text:p>
      <text:list text:style-name="LFO1" text:continue-numbering="true">
        <text:list-item>
          <text:p text:style-name="P39">聲請退還裁判費新臺幣（下同）<text:s text:c="7"/>元之2∕3，計<text:s text:c="7"/>元</text:p>
        </text:list-item>
      </text:list>
      <text:p text:style-name="P40">整。</text:p>
      <text:list text:style-name="LFO1" text:continue-numbering="true">
        <text:list-item>
          <text:p text:style-name="P41">聲請以匯款方式辦理退費，並同意負擔匯費。</text:p>
        </text:list-item>
        <text:list-item>
          <text:p text:style-name="P42">同意推派<text:s text:c="8"/>為受款領取人（原告∕上訴人有數人時請推派受款領取人。）</text:p>
        </text:list-item>
      </text:list>
      <text:p text:style-name="P43">匯款金融機構∕郵局：　</text:p>
      <text:p text:style-name="P44">金融機構代碼：<text:s text:c="4"/><text:s text:c="2"/>　帳號：</text:p>
      <text:list text:style-name="LFO1" text:continue-numbering="true">
        <text:list-item>
          <text:p text:style-name="P45">附自行收納款項收據影本及聲請人（受款領取人）存摺封面影本各乙件。</text:p>
        </text:list-item>
        <text:list-item>
          <text:p text:style-name="P46">因原告（上訴人）為外國法人，在我國並無帳戶，故請貴院將退費支票取消禁止背書轉讓。</text:p>
        </text:list-item>
      </text:list>
      <text:p text:style-name="P47"/>
      <text:p text:style-name="P48"/>
      <text:p text:style-name="P49"/>
      <text:p text:style-name="P50">證物名稱及件數：自行收納款項收據影本及聲請人（受款領取人）存</text:p>
      <text:p text:style-name="P51"><text:s/><text:s text:c="15"/>摺封面影本各乙件。</text:p>
      <text:p text:style-name="P52"/>
      <text:p text:style-name="P53"/>
      <text:p text:style-name="P54">　　此　致</text:p>
      <text:p text:style-name="內文"><text:span text:style-name="T55">臺灣高等法院高雄分</text:span><text:span text:style-name="T56">院</text:span><text:span text:style-name="T57">民事庭</text:span><text:span text:style-name="T58">　公鑒</text:span></text:p>
      <text:p text:style-name="P59">中華民國　<text:s text:c="4"/>　年　<text:s text:c="4"/>　月　<text:s text:c="3"/>　日</text:p>
      <text:p text:style-name="P60">具狀人　　　<text:s text:c="2"/><text:s text:c="4"/><text:s/>　　(簽名蓋章)</text:p>
      <text:p text:style-name="P61"><text:span text:style-name="T62">撰狀人　　　</text:span><text:span text:style-name="T63"><text:s text:c="2"/></text:span><text:span text:style-name="T64"><text:s text:c="5"/></text:span><text:span text:style-name="T65">　　</text:span><text:span text:style-name="T66">(</text:span><text:span text:style-name="T67">簽名蓋章</text:span><text:span text:style-name="T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8T02:57:00Z</meta:creation-date>
    <dc:date>2021-05-08T02:57:00Z</dc:date>
    <meta:print-date>2021-05-08T02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