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-定位點" style:family="paragraph">
      <style:paragraph-properties fo:margin-top="0.2111in"/>
    </style:style>
    <style:style style:name="P9" style:parent-style-name="內文-定位點" style:family="paragraph">
      <style:paragraph-properties fo:text-indent="0.9722in"/>
    </style:style>
    <style:style style:name="P10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5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T16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P17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8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 fo:text-indent="0.3888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 fo:text-inden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3333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end" fo:line-height="0.4166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end" fo:line-height="0.4166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刑事聲明抗告狀</text:p>
      <text:p text:style-name="P6"/>
      <text:p text:style-name="P7">案號：　　　年度　　　　字第　　　　號<text:s text:c="13"/>股別：　　股</text:p>
      <text:p text:style-name="P8">抗<text:s/>告<text:s/>人<text:s text:c="4"/><text:tab/>身分證明文件：</text:p>
      <text:p text:style-name="內文-定位點"><text:s text:c="4"/><text:tab/>□國民身分證□護照□居留證□營利事業登記證</text:p>
      <text:p text:style-name="P9"><text:s text:c="6"/>□工作證□其他</text:p>
      <text:p text:style-name="P10"><text:tab/>證號：<text:span text:style-name="T11"><text:s text:c="21"/></text:span></text:p>
      <text:p text:style-name="P12">性別：男／女／其他（民國<text:s text:c="2"/>年<text:s text:c="2"/>月<text:s text:c="2"/>日生）</text:p>
      <text:p text:style-name="P13">戶籍地：</text:p>
      <text:p text:style-name="P14">現住地：□同戶籍地</text:p>
      <text:p text:style-name="P15"><text:s text:c="8"/>□其他：<text:span text:style-name="T16"><text:s text:c="33"/></text:span></text:p>
      <text:p text:style-name="P17">郵遞區號：<text:tab/></text:p>
      <text:p text:style-name="P18">電話：</text:p>
      <text:p text:style-name="P19"/>
      <text:p text:style-name="P20">為聲明抗告事：</text:p>
      <text:p text:style-name="P21"><text:span text:style-name="T22">抗告人不服臺灣高等法院高雄分院</text:span><text:span text:style-name="T23"><text:s text:c="5"/></text:span><text:span text:style-name="T24">年度</text:span><text:span text:style-name="T25"><text:s/></text:span><text:span text:style-name="T26">○○</text:span><text:span text:style-name="T27">字第</text:span><text:span text:style-name="T28">○○○</text:span><text:span text:style-name="T29">號裁定，於法定期間內提起抗告，除理由書另狀補陳外，謹先聲明如上。</text:span></text:p>
      <text:p text:style-name="P30"/>
      <text:p text:style-name="P31"><text:span text:style-name="T32">此致</text:span><text:span text:style-name="T33"><text:line-break/></text:span><text:span text:style-name="T34">臺灣高等法院高雄分院刑事庭</text:span><text:span text:style-name="T35"><text:s/></text:span><text:span text:style-name="T36">轉呈</text:span></text:p>
      <text:p text:style-name="P37"><text:span text:style-name="T38">最高法院</text:span><text:span text:style-name="T39"><text:s text:c="3"/></text:span><text:span text:style-name="T40">公鑒</text:span></text:p>
      <text:p text:style-name="P41"/>
      <text:p text:style-name="P42">中<text:s text:c="2"/>華<text:s text:c="2"/>民<text:s text:c="2"/>國　　　　　　　年　　　　　　　月　　　　　　　　日</text:p>
      <text:p text:style-name="P43">具狀人　　　　<text:s/>　　　　簽名或蓋章</text:p>
      <text:p text:style-name="P44"><text:span text:style-name="T45">撰狀人　　　　</text:span><text:span text:style-name="T46"><text:s/></text:span><text:span text:style-name="T47">　　　　簽名或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="Times New Roman" style:font-name-asian="華康楷書體W7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="Times New Roman" style:font-name-asian="華康楷書體W7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鄭翠芬</dc:creator>
    <meta:creation-date>2021-05-08T05:41:00Z</meta:creation-date>
    <dc:date>2021-05-08T06:39:00Z</dc:date>
    <meta:print-date>2021-03-19T02:1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0" meta:character-count="404" meta:row-count="2" meta:non-whitespace-character-count="345"/>
  </office:meta>
</office:document-meta>
</file>