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楷書體W7" svg:font-family="華康楷書體W7" style:font-family-generic="script" style:font-pitch="fixed"/>
  </office:font-face-decls>
  <office:automatic-styles>
    <style:style style:name="P1" style:parent-style-name="大標" style:master-page-name="MP0" style:family="paragraph">
      <style:paragraph-properties fo:break-before="page" style:page-number="1"/>
    </style:style>
    <style:style style:name="P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" style:parent-style-name="內文-定位點" style:family="paragraph">
      <style:paragraph-properties fo:margin-top="0.2111in"/>
    </style:style>
    <style:style style:name="P9" style:parent-style-name="內文-定位點" style:family="paragraph">
      <style:paragraph-properties fo:text-indent="0.9722in"/>
    </style:style>
    <style:style style:name="P10" style:parent-style-name="內文-3定位點" style:family="paragraph">
      <style:paragraph-properties>
        <style:tab-stops>
          <style:tab-stop style:type="left" style:position="1.575in"/>
          <style:tab-stop style:type="left" style:position="3.3472in"/>
          <style:tab-stop style:type="left" style:position="4.5284in"/>
        </style:tab-stops>
      </style:paragraph-properties>
    </style:style>
    <style:style style:name="T1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2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13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14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15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T16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P17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18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1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333in" fo:text-indent="0.3888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333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333in" fo:text-indent="0.3888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333in" fo:text-indent="0.3888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fo:text-align="justify" fo:line-height="0.3333in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end" fo:line-height="0.4166in">
        <style:tab-stops>
          <style:tab-stop style:type="left" style:position="0.53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end" fo:line-height="0.4166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刑事聲明上訴狀</text:p>
      <text:p text:style-name="P6"/>
      <text:p text:style-name="P7">案號：　　　年度　　　　字第　　　　號<text:s text:c="13"/>股別：　　股</text:p>
      <text:p text:style-name="P8">抗<text:s/>告<text:s/>人<text:s text:c="4"/><text:tab/>身分證明文件：</text:p>
      <text:p text:style-name="內文-定位點"><text:s text:c="4"/><text:tab/>□國民身分證□護照□居留證□營利事業登記證</text:p>
      <text:p text:style-name="P9"><text:s text:c="6"/>□工作證□其他</text:p>
      <text:p text:style-name="P10"><text:tab/>證號：<text:span text:style-name="T11"><text:s text:c="21"/></text:span></text:p>
      <text:p text:style-name="P12">性別：男／女／其他（民國<text:s text:c="2"/>年<text:s text:c="2"/>月<text:s text:c="2"/>日生）</text:p>
      <text:p text:style-name="P13">戶籍地：</text:p>
      <text:p text:style-name="P14">現住地：□同戶籍地</text:p>
      <text:p text:style-name="P15"><text:s text:c="8"/>□其他：<text:span text:style-name="T16"><text:s text:c="33"/></text:span></text:p>
      <text:p text:style-name="P17">郵遞區號：<text:tab/></text:p>
      <text:p text:style-name="P18">電話：</text:p>
      <text:p text:style-name="P19"/>
      <text:p text:style-name="P20">為聲明上訴事：</text:p>
      <text:p text:style-name="P21"><text:span text:style-name="T22">上訴人</text:span><text:span text:style-name="T23">不服臺灣高等法院高雄分院</text:span><text:span text:style-name="T24"><text:s text:c="5"/></text:span><text:span text:style-name="T25">年度</text:span><text:span text:style-name="T26"><text:s/></text:span><text:span text:style-name="T27">○○</text:span><text:span text:style-name="T28">字第</text:span><text:span text:style-name="T29">○○○</text:span><text:span text:style-name="T30">號</text:span><text:span text:style-name="T31">判決</text:span></text:p>
      <text:p text:style-name="P32"><text:span text:style-name="T33">，於法定期間內提起</text:span><text:span text:style-name="T34">上訴</text:span><text:span text:style-name="T35">，除理由書另狀補陳外，謹先聲明如上。</text:span></text:p>
      <text:p text:style-name="P36"/>
      <text:p text:style-name="P37"><text:span text:style-name="T38">此致</text:span><text:span text:style-name="T39"><text:line-break/></text:span><text:span text:style-name="T40">臺灣高等法院高雄分院刑事庭</text:span><text:span text:style-name="T41"><text:s/></text:span><text:span text:style-name="T42">轉呈</text:span></text:p>
      <text:p text:style-name="P43"><text:span text:style-name="T44">最高法院</text:span><text:span text:style-name="T45"><text:s text:c="3"/></text:span><text:span text:style-name="T46">公鑒</text:span></text:p>
      <text:p text:style-name="P47"/>
      <text:p text:style-name="P48">中<text:s text:c="2"/>華<text:s text:c="2"/>民<text:s text:c="2"/>國　　　　　　　年　　　　　　　月　　　　　　　　日</text:p>
      <text:p text:style-name="P49">具狀人　　　　<text:s/>　　　　簽名或蓋章</text:p>
      <text:p text:style-name="P50"><text:span text:style-name="T51">撰狀人　　　　</text:span><text:span text:style-name="T52"><text:s/></text:span><text:span text:style-name="T53">　　　　簽名或蓋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楷書體W7" svg:font-family="華康楷書體W7" style:font-family-generic="script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style:style style:name="內文-3定位點" style:display-name="006 內文-3定位點" style:family="paragraph" style:parent-style-name="內文">
      <style:paragraph-properties fo:line-height="0.3333in">
        <style:tab-stops>
          <style:tab-stop style:type="left" style:position="1.575in"/>
          <style:tab-stop style:type="left" style:position="3.1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狀標" style:display-name="01-狀標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style:snap-to-layout-grid="false" style:vertical-align="middle"/>
      <style:text-properties style:font-name="Times New Roman" style:font-name-asian="華康楷書體W7" fo:font-size="16pt" style:font-size-asian="16pt" fo:hyphenate="false"/>
    </style:style>
    <style:style style:name="依序填寫" style:display-name="02-依序填寫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7" fo:letter-spacing="-0.0069in" fo:font-size="14pt" style:font-size-asian="14pt" fo:hyphenate="false"/>
    </style:style>
    <style:style style:name="稱謂欄" style:display-name="03-稱謂欄" style:family="paragraph" style:parent-style-name="內文">
      <style:paragraph-properties style:snap-to-layout-grid="false" style:vertical-align="middle"/>
      <style:text-properties style:font-name="Times New Roman" style:font-name-asian="華康楷書體W7" fo:font-size="14pt" style:font-size-asian="14pt" fo:hyphenate="false"/>
    </style:style>
    <style:style style:name="內文-定位點" style:display-name="007 內文-定位點" style:family="paragraph" style:parent-style-name="內文-3定位點">
      <style:paragraph-properties>
        <style:tab-stops>
          <style:tab-stop style:type="left" style:position="1.575in"/>
          <style:tab-stop style:type="left" style:position="3.3333in"/>
          <style:tab-stop style:type="left" style:position="4.8236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MD</meta:initial-creator>
    <dc:creator>鄭翠芬</dc:creator>
    <meta:creation-date>2021-05-08T06:40:00Z</meta:creation-date>
    <dc:date>2021-05-08T06:40:00Z</dc:date>
    <meta:print-date>2021-05-08T06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5" meta:row-count="2" meta:non-whitespace-character-count="346"/>
  </office:meta>
</office:document-meta>
</file>