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13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color="#FFFFFF"/>
    </style:style>
    <style:style style:name="T11" style:parent-style-name="預設段落字型" style:family="text">
      <style:text-properties fo:color="#FFFFFF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833in" fo:margin-bottom="0.0833in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833in" fo:margin-bottom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margin-top="0.1666in" fo:line-height="0.3333in">
        <style:tab-stops>
          <style:tab-stop style:type="left" style:position="0.53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補償支付聲請狀</text:p>
      <text:p text:style-name="P8"/>
      <text:p text:style-name="P9">案號：　　　年度　　　　字第　　　　號<text:s text:c="13"/>股別：　　股</text:p>
      <text:p text:style-name="內文-定位點">聲請人<text:s text:c="2"/><text:span text:style-name="T10">○○○<text:s/></text:span><text:s/><text:tab/>國民身分證統一編號<text:span text:style-name="T11">（或營利事業統一編號）：</text:span></text:p>
      <text:p text:style-name="內文-定位點"><text:s text:c="4"/><text:tab/>性別：男／女　　<text:tab/>生日：　<text:tab/>職業：</text:p>
      <text:p text:style-name="內文-定位點"><text:tab/>住：</text:p>
      <text:p text:style-name="內文-定位點"><text:tab/>郵遞區號：　<text:tab/>電話：</text:p>
      <text:p text:style-name="內文-定位點"><text:tab/>送達代收人：</text:p>
      <text:p text:style-name="內文-定位點"><text:tab/>送達處所：</text:p>
      <text:p text:style-name="內文-定位點"/>
      <text:p text:style-name="P12">為請求支付刑事補償金事：</text:p>
      <text:p text:style-name="P13">請求之事項</text:p>
      <text:p text:style-name="P14"><text:span text:style-name="T15">請求支付新臺幣</text:span><text:span text:style-name="T16">○</text:span><text:span text:style-name="T17"><text:s text:c="3"/></text:span><text:span text:style-name="T18"><text:s text:c="3"/></text:span><text:span text:style-name="T19">萬元。</text:span></text:p>
      <text:p text:style-name="P20">依據</text:p>
      <text:p text:style-name="P21"><text:span text:style-name="T22">臺灣高等法院高雄分院</text:span><text:span text:style-name="T23">○○<text:s/></text:span><text:span text:style-name="T24">年度刑補字</text:span><text:span text:style-name="T25">○○○</text:span><text:span text:style-name="T26">號決定書。</text:span></text:p>
      <text:p text:style-name="P27">事實及理由</text:p>
      <text:p text:style-name="P28">一、聲請人前因<text:s text:c="12"/>案件，於無罪確定前曾受羈押共<text:s text:c="6"/>日。</text:p>
      <text:p text:style-name="P29">二、無罪確定後曾聲請刑事補償，蒙決定補償新臺幣<text:s text:c="4"/>萬元。</text:p>
      <text:p text:style-name="P30">三、茲檢同戶籍謄本乙份，依刑事補償法第28條之規定聲請支付。</text:p>
      <text:p text:style-name="P31">四、請領補償金請以支票給付，支票取消禁止背書轉讓。</text:p>
      <text:p text:style-name="P32"><text:s/>此<text:s text:c="2"/>致</text:p>
      <text:p text:style-name="P33"><text:span text:style-name="T34">臺灣高等法院高雄分院刑事庭</text:span><text:span text:style-name="T35">　公鑒</text:span></text:p>
      <text:p text:style-name="P36">證物名稱及件數：戶籍謄本乙件。</text:p>
      <text:p text:style-name="P37">中<text:s text:c="2"/>華<text:s text:c="2"/>民<text:s text:c="2"/>國　　　　　　　年　　　　　　　月　　　　　　　　日</text:p>
      <text:p text:style-name="P38"><text:span text:style-name="T39">具狀人　　　　</text:span><text:span text:style-name="T40"><text:s/></text:span><text:span text:style-name="T41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font-size-complex="11pt"/>
    </style:style>
    <style:style style:name="T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書眉-左"/>
      </style:header-left>
      <style:footer>
        <text:p text:style-name="P3"/>
      </style:footer>
      <style:footer-left>
        <text:p text:style-name="頁尾"><text:span text:style-name="T4">7</text:span><text:span text:style-name="T5">-</text:span><text:span text:style-name="T6">057</text:span><text:span text:style-name="T7">-</text:span><text:span text:style-name="頁碼"><text:page-number text:fixed="false">1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28:00Z</meta:creation-date>
    <dc:date>2021-05-08T06:21:00Z</dc:date>
    <meta:print-date>2021-05-08T05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