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楷書體W7" svg:font-family="華康楷書體W7" style:font-family-generic="script" style:font-pitch="fixed"/>
    <style:font-face style:name="華康楷書體W5" svg:font-family="華康楷書體W5" style:font-family-generic="script" style:font-pitch="fixed"/>
  </office:font-face-decls>
  <office:automatic-styles>
    <style:style style:name="P1" style:parent-style-name="大標" style:master-page-name="MP0" style:family="paragraph">
      <style:paragraph-properties fo:break-before="page" style:page-number="1"/>
    </style:style>
    <style:style style:name="P5" style:parent-style-name="內文" style:family="paragraph">
      <style:paragraph-properties fo:margin-top="0.1868in" fo:line-height="0.3333in"/>
      <style:text-properties style:font-name="標楷體" style:font-name-asian="標楷體" fo:font-size="14pt" style:font-size-asian="14pt" style:font-size-complex="14pt"/>
    </style:style>
    <style:style style:name="P6" style:parent-style-name="內文-定位點" style:family="paragraph">
      <style:paragraph-properties fo:margin-top="0.1868in"/>
    </style:style>
    <style:style style:name="T7" style:parent-style-name="預設段落字型" style:family="text">
      <style:text-properties fo:color="#FFFFFF"/>
    </style:style>
    <style:style style:name="P8" style:parent-style-name="內文-3定位點" style:family="paragraph">
      <style:paragraph-properties>
        <style:tab-stops>
          <style:tab-stop style:type="left" style:position="1.575in"/>
          <style:tab-stop style:type="left" style:position="3.3472in"/>
          <style:tab-stop style:type="left" style:position="4.5284in"/>
        </style:tab-stops>
      </style:paragraph-properties>
    </style:style>
    <style:style style:name="T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0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P11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P12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P13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T14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P15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P16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P17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5666in"/>
        </style:tab-stops>
      </style:paragraph-properties>
    </style:style>
    <style:style style:name="P18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5666in"/>
        </style:tab-stops>
      </style:paragraph-properties>
    </style:style>
    <style:style style:name="P19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5666in"/>
        </style:tab-stops>
      </style:paragraph-properties>
    </style:style>
    <style:style style:name="P20" style:parent-style-name="內文" style:family="paragraph">
      <style:paragraph-properties fo:text-align="justify" fo:line-height="0.3333in" fo:margin-left="0.3888in" fo:text-indent="-0.3888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21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start" fo:line-height="0.3333in" fo:margin-left="0.4166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fo:line-height="0.3333in" fo:margin-left="0.4166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start" fo:line-height="0.3333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justify" fo:line-height="0.3333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start" fo:line-height="0.3333in" fo:margin-left="0.4166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text-align="start" fo:line-height="0.3333in" fo:margin-left="0.4166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text-align="justify" fo:line-height="0.3333in" fo:margin-left="0.4166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text-align="justify" fo:line-height="0.3333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text-align="justify" fo:line-height="0.3333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text-align="justify" fo:line-height="0.3333in"/>
    </style:style>
    <style:style style:name="T11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5" style:parent-style-name="內文" style:family="paragraph">
      <style:paragraph-properties fo:text-align="justify" fo:line-height="0.3333in" fo:margin-left="1.5555in" fo:text-indent="-1.5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text-align="justify" fo:line-height="0.3333in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P120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text-align="center" fo:line-height="0.3333in"/>
      <style:text-properties style:font-name="標楷體" style:font-name-asian="標楷體" fo:font-size="15pt" style:font-size-asian="15pt" style:font-size-complex="15pt"/>
    </style:style>
    <style:style style:name="P122" style:parent-style-name="內文" style:family="paragraph">
      <style:paragraph-properties fo:text-align="end" fo:margin-top="0.1868in" fo:line-height="0.3333in">
        <style:tab-stops>
          <style:tab-stop style:type="left" style:position="0.5312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P123" style:parent-style-name="內文" style:family="paragraph">
      <style:paragraph-properties fo:text-align="end" fo:margin-top="0.1868in" fo:line-height="0.3333in"/>
      <style:text-properties style:font-name="標楷體" style:font-name-asian="標楷體" fo:font-size="15pt" style:font-size-asian="15pt" style:font-size-complex="15pt"/>
    </style:style>
    <style:style style:name="P124" style:parent-style-name="內文" style:family="paragraph">
      <style:paragraph-properties fo:text-align="justify" fo:margin-top="0.1868in" fo:line-height="0.3333in"/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line-height="0.3333in"/>
      <style:text-properties fo:font-size="14pt" style:font-size-asian="14pt" style:font-size-complex="14pt"/>
    </style:style>
  </office:automatic-styles>
  <office:body>
    <office:text text:use-soft-page-breaks="true">
      <text:p text:style-name="P1">刑事補償聲請狀</text:p>
      <text:p text:style-name="P5">案號：　　　年度　　　　字第　　　　號<text:s text:c="13"/>股別：　　股</text:p>
      <text:p text:style-name="P6">請<text:s text:c="2"/>求<text:s text:c="2"/>人<text:s/><text:span text:style-name="T7"><text:s/>○○</text:span>身分證明文件：</text:p>
      <text:p text:style-name="內文-定位點">(即受害人) <text:s text:c="5"/>□國民身分證□護照□居留證□工作證</text:p>
      <text:p text:style-name="內文-定位點"><text:s text:c="16"/>□營利事業登記證□其他</text:p>
      <text:p text:style-name="P8"><text:s text:c="14"/><text:tab/>證號：<text:span text:style-name="T9"><text:s text:c="21"/></text:span></text:p>
      <text:p text:style-name="P10">性別：男／女／其他（民國<text:s text:c="4"/>年<text:s text:c="3"/>月<text:s text:c="3"/>日生）</text:p>
      <text:p text:style-name="P11">戶籍地：</text:p>
      <text:p text:style-name="P12">現住地：□同戶籍地</text:p>
      <text:p text:style-name="P13"><text:s text:c="8"/>□其他：<text:span text:style-name="T14"><text:s text:c="33"/></text:span></text:p>
      <text:p text:style-name="P15">郵遞區號：<text:tab/></text:p>
      <text:p text:style-name="P16">電話：</text:p>
      <text:p text:style-name="P17">送達代收人：</text:p>
      <text:p text:style-name="P18">送達處所：</text:p>
      <text:p text:style-name="P19"/>
      <text:p text:style-name="P20">為請求刑事補償事：</text:p>
      <text:p text:style-name="P21">一、請求補償之標的：</text:p>
      <text:p text:style-name="P22"><text:span text:style-name="T23">請求人</text:span><text:span text:style-name="T24">○○○</text:span><text:span text:style-name="T25"><text:s text:c="2"/></text:span><text:span text:style-name="T26">於無罪判決確定前，受羈押</text:span><text:span text:style-name="T27">○</text:span><text:span text:style-name="T28"><text:s/></text:span><text:span text:style-name="T29">日，請求准予補償</text:span></text:p>
      <text:p text:style-name="P30"><text:span text:style-name="T31">新臺幣</text:span><text:span text:style-name="T32">○○ <text:s/></text:span><text:span text:style-name="T33"><text:s text:c="6"/></text:span><text:span text:style-name="T34">元。</text:span></text:p>
      <text:p text:style-name="P35">二、事實及理由：</text:p>
      <text:p text:style-name="P36">依刑事訴訟法受理之案件，於無罪判決確定前，曾受羈押者，受害人得請求國家補償，並依其羈押之日數以新臺幣3000元以上5000元以下折算1日支付之，刑事補償法第1條第1項第1款、第6條第1項定有</text:p>
      <text:p text:style-name="P37">明文。</text:p>
      <text:p text:style-name="P38"><text:span text:style-name="T39">請求人前因</text:span><text:span text:style-name="T40"><text:s text:c="4"/></text:span><text:span text:style-name="T41">○○○</text:span><text:span text:style-name="T42"><text:s text:c="4"/></text:span><text:span text:style-name="T43">案件，於民國</text:span><text:span text:style-name="T44">○○</text:span><text:span text:style-name="T45">年</text:span><text:span text:style-name="T46"><text:s/></text:span><text:span text:style-name="T47">○</text:span><text:span text:style-name="T48">月</text:span><text:span text:style-name="T49">○<text:s/></text:span><text:span text:style-name="T50">日，經</text:span><text:soft-page-break/><text:span text:style-name="T51">○○○○○○</text:span><text:span text:style-name="T52">法院羈押（</text:span><text:span text:style-name="T53">○○</text:span><text:span text:style-name="T54">年度</text:span><text:span text:style-name="T55">○○</text:span><text:span text:style-name="T56">字第</text:span><text:span text:style-name="T57">○○</text:span><text:span text:style-name="T58">號），迄民國</text:span><text:span text:style-name="T59">○○</text:span><text:span text:style-name="T60">年</text:span><text:span text:style-name="T61">○</text:span><text:span text:style-name="T62"><text:s/></text:span><text:span text:style-name="T63">月</text:span><text:span text:style-name="T64"><text:s/></text:span><text:span text:style-name="T65"><text:s/></text:span><text:span text:style-name="T66"><text:s/></text:span><text:span text:style-name="T67">日，經</text:span><text:span text:style-name="T68">○○ <text:s text:c="2"/>○</text:span><text:span text:style-name="T69"><text:s text:c="2"/></text:span><text:span text:style-name="T70">法院判決無罪（</text:span><text:span text:style-name="T71">○</text:span><text:span text:style-name="T72"><text:s/></text:span><text:span text:style-name="T73">年度</text:span><text:span text:style-name="T74">○</text:span><text:span text:style-name="T75"><text:s text:c="2"/></text:span><text:span text:style-name="T76">字第</text:span><text:span text:style-name="T77">○</text:span><text:span text:style-name="T78"><text:s/></text:span><text:span text:style-name="T79">號），</text:span></text:p>
      <text:p text:style-name="P80"><text:span text:style-name="T81">准予保釋停止羈押為止，共計受羈押</text:span><text:span text:style-name="T82"><text:s/></text:span><text:span text:style-name="T83">○</text:span><text:span text:style-name="T84">日。該案業經</text:span><text:span text:style-name="T85">○○</text:span><text:span text:style-name="T86"><text:s text:c="5"/></text:span><text:span text:style-name="T87">法院於</text:span><text:span text:style-name="T88">○</text:span><text:span text:style-name="T89">年</text:span><text:span text:style-name="T90"><text:s text:c="2"/></text:span><text:span text:style-name="T91">月</text:span><text:span text:style-name="T92"><text:s text:c="2"/></text:span><text:span text:style-name="T93">日駁回檢察官上訴確定（</text:span><text:span text:style-name="T94">○<text:s/></text:span><text:span text:style-name="T95">年度</text:span><text:span text:style-name="T96">○○</text:span><text:span text:style-name="T97">字第</text:span><text:span text:style-name="T98">○○</text:span><text:span text:style-name="T99">號）。</text:span></text:p>
      <text:p text:style-name="P100"><text:span text:style-name="T101">又請求人並無刑事補償法第</text:span><text:span text:style-name="T102">4</text:span><text:span text:style-name="T103">條第</text:span><text:span text:style-name="T104">1</text:span><text:span text:style-name="T105">項得不為補償之事由，審酌本案公務員行為違法、不當之情節，以及請求人所受損失之程度，爰於法定期間內，請求按新臺幣</text:span><text:span text:style-name="T106">○○○○</text:span><text:span text:style-name="T107"><text:s/></text:span><text:span text:style-name="T108">元折算一日支付刑事補償金，請准予為如前所示補償的決定。</text:span></text:p>
      <text:p text:style-name="P109"/>
      <text:p text:style-name="P110"><text:s/>此<text:s/>致</text:p>
      <text:p text:style-name="P111"><text:span text:style-name="T112">臺灣高等法院高雄分院刑事庭</text:span><text:span text:style-name="T113">　公鑒</text:span></text:p>
      <text:p text:style-name="P114"/>
      <text:p text:style-name="P115">證物名稱及件數（應附具之請求補償所憑之不起訴處分書、撤回起訴書，或裁判書之正本或其他相關之證明文件）：</text:p>
      <text:p text:style-name="P116">一、起訴書、歷審判決書正本各乙件。</text:p>
      <text:p text:style-name="P117"><text:span text:style-name="T118">二、</text:span><text:span text:style-name="T119">○○○</text:span></text:p>
      <text:p text:style-name="P120"/>
      <text:p text:style-name="P121">中<text:s text:c="2"/>華<text:s text:c="2"/>民<text:s text:c="2"/>國　　　　　　年　　　　　　月　　　　　　　日</text:p>
      <text:p text:style-name="P122">具狀人　　　　<text:s/>　　　　簽名或蓋章</text:p>
      <text:p text:style-name="P123">撰狀人　　　　<text:s/>　　　　簽名或蓋章</text:p>
      <text:p text:style-name="P124"/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楷書體W7" svg:font-family="華康楷書體W7" style:font-family-generic="script" style:font-pitch="fixed"/>
    <style:font-face style:name="華康楷書體W5" svg:font-family="華康楷書體W5" style:font-family-generic="script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註....." style:display-name="000 內文(註.....)" style:family="paragraph" style:parent-style-name="內文">
      <style:paragraph-properties fo:line-height="0.3333in" fo:margin-left="2.4597in" fo:text-indent="-0.4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空2格" style:display-name="000 內文 空2格" style:family="paragraph" style:parent-style-name="內文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大標" style:display-name="000 大標" style:family="paragraph" style:parent-style-name="內文">
      <style:paragraph-properties fo:line-height="0.3333in"/>
      <style:text-properties style:font-name="標楷體" style:font-name-asian="標楷體" fo:font-size="22pt" style:font-size-asian="22pt" style:font-size-complex="22pt" fo:hyphenate="false"/>
    </style:style>
    <style:style style:name="內文生日格式" style:display-name="000 內文 生日格式" style:family="paragraph" style:parent-style-name="內文">
      <style:paragraph-properties fo:line-height="0.3333in">
        <style:tab-stops>
          <style:tab-stop style:type="left" style:position="1.9687in"/>
          <style:tab-stop style:type="left" style:position="4.72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齊頭" style:display-name="000 內文齊頭" style:family="paragraph" style:parent-style-name="內文">
      <style:paragraph-properties fo:line-height="0.3333in"/>
      <style:text-properties style:font-name="標楷體" style:font-name-asian="標楷體" fo:font-size="14pt" style:font-size-asian="14pt" style:font-size-complex="14pt" fo:hyphenate="false"/>
    </style:style>
    <style:style style:name="內文一" style:display-name="000 內文一、" style:family="paragraph" style:parent-style-name="內文">
      <style:paragraph-properties fo:margin-left="0.4472in" fo:text-indent="-0.447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書眉-左" style:display-name="000 書眉-左" style:family="paragraph" style:parent-style-name="頁首">
      <style:text-properties style:font-name="標楷體" style:font-name-asian="標楷體" fo:font-size="11pt" style:font-size-asian="11pt" style:font-size-complex="11pt" fo:hyphenate="false"/>
    </style:style>
    <style:style style:name="內文-3定位點" style:display-name="006 內文-3定位點" style:family="paragraph" style:parent-style-name="內文">
      <style:paragraph-properties fo:line-height="0.3333in">
        <style:tab-stops>
          <style:tab-stop style:type="left" style:position="1.575in"/>
          <style:tab-stop style:type="left" style:position="3.1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狀標" style:display-name="01-狀標" style:family="paragraph" style:parent-style-name="內文">
      <style:paragraph-properties style:snap-to-layout-grid="false" fo:text-align="justify" style:vertical-align="middle"/>
      <style:text-properties style:font-name="Times New Roman" style:font-name-asian="華康楷書體W7" fo:font-size="22pt" style:font-size-asian="22pt" fo:hyphenate="false"/>
    </style:style>
    <style:style style:name="表頭" style:display-name="02-表頭" style:family="paragraph" style:parent-style-name="內文">
      <style:paragraph-properties style:snap-to-layout-grid="false" style:vertical-align="middle"/>
      <style:text-properties style:font-name="Times New Roman" style:font-name-asian="華康楷書體W5" fo:font-size="16pt" style:font-size-asian="16pt" fo:hyphenate="false"/>
    </style:style>
    <style:style style:name="依序填寫" style:display-name="02-依序填寫" style:family="paragraph" style:parent-style-name="內文">
      <style:paragraph-properties style:snap-to-layout-grid="false" fo:text-align="justify" style:vertical-align="middle"/>
      <style:text-properties style:font-name="Times New Roman" style:font-name-asian="華康楷書體W5" fo:letter-spacing="-0.0069in" fo:font-size="14pt" style:font-size-asian="14pt" fo:hyphenate="false"/>
    </style:style>
    <style:style style:name="稱謂欄" style:display-name="03-稱謂欄" style:family="paragraph" style:parent-style-name="內文">
      <style:paragraph-properties style:snap-to-layout-grid="false" style:vertical-align="middle"/>
      <style:text-properties style:font-name="Times New Roman" style:font-name-asian="華康楷書體W5" fo:font-size="14pt" style:font-size-asian="14pt" fo:hyphenate="false"/>
    </style:style>
    <style:style style:name="內文-定位點" style:display-name="007 內文-定位點" style:family="paragraph" style:parent-style-name="內文-3定位點">
      <style:paragraph-properties>
        <style:tab-stops>
          <style:tab-stop style:type="left" style:position="1.575in"/>
          <style:tab-stop style:type="left" style:position="3.3333in"/>
          <style:tab-stop style:type="left" style:position="4.8236in"/>
        </style:tab-stops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表平" style:display-name="表平" style:family="paragraph" style:parent-style-name="內文">
      <style:paragraph-properties fo:margin-left="0.0395in" fo:margin-right="0.0395in">
        <style:tab-stops/>
      </style:paragraph-properties>
      <style:text-properties style:font-name="Times New Roman" style:font-name-asian="華康楷書體W5" fo:font-size="14pt" style:font-size-asian="14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MD</meta:initial-creator>
    <dc:creator>鄭翠芬</dc:creator>
    <meta:creation-date>2021-05-08T05:28:00Z</meta:creation-date>
    <dc:date>2021-05-08T06:21:00Z</dc:date>
    <meta:print-date>2021-05-08T05:27:00Z</meta:print-date>
    <meta:template xlink:href="Normal" xlink:type="simple"/>
    <meta:editing-cycles>4</meta:editing-cycles>
    <meta:editing-duration>PT180S</meta:editing-duration>
    <meta:document-statistic meta:page-count="2" meta:paragraph-count="1" meta:word-count="134" meta:character-count="898" meta:row-count="6" meta:non-whitespace-character-count="765"/>
  </office:meta>
</office:document-meta>
</file>