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-定位點" style:family="paragraph">
      <style:paragraph-properties fo:margin-top="0.3736in"/>
    </style:style>
    <style:style style:name="T8" style:parent-style-name="預設段落字型" style:family="text">
      <style:text-properties fo:color="#FFFFFF"/>
    </style:style>
    <style:style style:name="P9" style:parent-style-name="內文-定位點" style:family="paragraph">
      <style:paragraph-properties fo:text-indent="1.5555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text-align="justify" fo:line-height="0.4166in" fo:text-indent="0.3895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 style:text-combine="line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5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text-indent="0.3888in"/>
      <style:text-properties style:font-name="標楷體" style:font-name-asian="標楷體" fo:font-size="16pt" style:font-size-asian="16pt" style:font-size-complex="14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5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4pt"/>
    </style:style>
    <style:style style:name="P53" style:parent-style-name="內文" style:family="paragraph">
      <style:paragraph-properties fo:text-align="end" fo:margin-top="0.1868in" fo:margin-bottom="0.3736in" fo:line-height="0.3333in" fo:text-indent="0.3895in"/>
      <style:text-properties style:font-name="標楷體" style:font-name-asian="標楷體" fo:font-size="16pt" style:font-size-asian="16pt" style:font-size-complex="14pt"/>
    </style:style>
    <style:style style:name="P54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4pt"/>
    </style:style>
    <style:style style:name="P55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聲請退還保證金狀</text:p>
      <text:p text:style-name="P5"/>
      <text:p text:style-name="P6">案號：　　　年度　　　　字第　　　　號 <text:s text:c="12"/>股別：　　股</text:p>
      <text:p text:style-name="P7">聲<text:s text:c="2"/>請<text:s text:c="2"/>人<text:s/><text:span text:style-name="T8">○○</text:span><text:s/>身分證明文件：</text:p>
      <text:p text:style-name="內文-定位點">(即保證人) <text:s/><text:s text:c="4"/>□國民身分證□護照□居留證□工作證</text:p>
      <text:p text:style-name="P9">□營利事業登記證□其他</text:p>
      <text:p text:style-name="P10"><text:tab/>證號：<text:span text:style-name="T11"><text:s text:c="21"/></text:span></text:p>
      <text:p text:style-name="P12">性別：男／女／其他（民國 <text:s/><text:s/>年<text:s/><text:s text:c="2"/>月<text:s/><text:s text:c="2"/>日生）</text:p>
      <text:p text:style-name="P13">戶籍地：</text:p>
      <text:p text:style-name="P14">現住地：□同戶籍地</text:p>
      <text:p text:style-name="P15">□其他：<text:span text:style-name="T16"><text:s text:c="33"/></text:span></text:p>
      <text:p text:style-name="P17">郵遞區號：<text:tab/></text:p>
      <text:p text:style-name="P18">電話：</text:p>
      <text:p text:style-name="P19">傳真：</text:p>
      <text:p text:style-name="P20">電子郵件位址：</text:p>
      <text:p text:style-name="P21">送達代收人：</text:p>
      <text:p text:style-name="P22">送達處所：</text:p>
      <text:p text:style-name="內文-定位點"/>
      <text:p text:style-name="內文-定位點">被 <text:s text:c="4"/>告</text:p>
      <text:p text:style-name="內文-定位點"><text:s text:c="16"/>年籍資料在卷</text:p>
      <text:p text:style-name="內文-定位點"/>
      <text:p text:style-name="內文-定位點"/>
      <text:p text:style-name="內文-定位點"/>
      <text:p text:style-name="內文-定位點"/>
      <text:p text:style-name="內文-定位點"/>
      <text:soft-page-break/>
      <text:p text:style-name="P23">請准予退保：</text:p>
      <text:p text:style-name="P24"><text:span text:style-name="T25">聲請人是</text:span><text:span text:style-name="T26">被告本人保證人</text:span><text:span text:style-name="T27">於</text:span><text:span text:style-name="T28">○○</text:span><text:span text:style-name="T29">年</text:span><text:span text:style-name="T30">○</text:span><text:span text:style-name="T31"><text:s/></text:span><text:span text:style-name="T32">月</text:span><text:span text:style-name="T33">○</text:span><text:span text:style-name="T34"><text:s/></text:span><text:span text:style-name="T35">日繳納保證金</text:span><text:span text:style-name="T36">，保證</text:span><text:span text:style-name="T37">被告</text:span><text:span text:style-name="T38"><text:s text:c="6"/></text:span><text:span text:style-name="T39">應</text:span><text:span text:style-name="T40">隨時傳喚到場。茲因</text:span><text:span text:style-name="T41"><text:s text:c="18"/></text:span><text:span text:style-name="T42">，為此依刑事訴訟法第119條第2項，聲請准予退保</text:span><text:span text:style-name="T43">，發還保證金</text:span><text:span text:style-name="T44">。</text:span></text:p>
      <text:p text:style-name="P45"/>
      <text:p text:style-name="P46">此致</text:p>
      <text:p text:style-name="P47">臺灣高等法院高雄分院刑事庭　公鑒</text:p>
      <text:p text:style-name="P48"/>
      <text:p text:style-name="P49">證物名稱及件數：</text:p>
      <text:p text:style-name="P50"/>
      <text:p text:style-name="P51"/>
      <text:p text:style-name="P52">中 <text:s/>華 <text:s/>民 <text:s/>國　　　　　年　　　　　月　　　　　日</text:p>
      <text:p text:style-name="P53">具狀人　　　　 　　　　簽名或蓋章</text:p>
      <text:p text:style-name="P54">撰狀人　　　　 　　　　簽名或蓋章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7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7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鄭翠芬</dc:creator>
    <meta:creation-date>2021-05-08T05:11:00Z</meta:creation-date>
    <dc:date>2021-05-08T05:11:00Z</dc:date>
    <meta:print-date>2021-05-08T05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3" meta:character-count="493" meta:row-count="3" meta:non-whitespace-character-count="421"/>
  </office:meta>
</office:document-meta>
</file>