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6" style:parent-style-name="內文-定位點" style:family="paragraph">
      <style:paragraph-properties fo:margin-top="0.3736in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color="#FFFFFF"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P12" style:parent-style-name="內文-定位點" style:family="paragraph">
      <style:text-properties fo:font-size="15pt" style:font-size-asian="15pt" style:font-size-complex="15pt"/>
    </style:style>
    <style:style style:name="P13" style:parent-style-name="內文-定位點" style:family="paragraph">
      <style:paragraph-properties fo:text-indent="1.5555in"/>
      <style:text-properties fo:font-size="15pt" style:font-size-asian="15pt" style:font-size-complex="15pt"/>
    </style:style>
    <style:style style:name="P14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  <style:text-properties fo:font-size="15pt" style:font-size-asian="15pt" style:font-size-complex="15pt"/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  <style:text-properties fo:font-size="15pt" style:font-size-asian="15pt" style:font-size-complex="15pt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  <style:text-properties fo:font-size="15pt" style:font-size-asian="15pt" style:font-size-complex="15pt"/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  <style:text-properties fo:font-size="15pt" style:font-size-asian="15pt" style:font-size-complex="15pt"/>
    </style:style>
    <style:style style:name="P2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  <style:text-properties fo:font-size="15pt" style:font-size-asian="15pt" style:font-size-complex="15pt"/>
    </style:style>
    <style:style style:name="P2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  <style:text-properties fo:font-size="15pt" style:font-size-asian="15pt" style:font-size-complex="15pt"/>
    </style:style>
    <style:style style:name="P2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  <style:text-properties fo:font-size="15pt" style:font-size-asian="15pt" style:font-size-complex="15pt"/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  <style:text-properties fo:font-size="15pt" style:font-size-asian="15pt" style:font-size-complex="15pt"/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  <style:text-properties fo:font-size="15pt" style:font-size-asian="15pt" style:font-size-complex="15pt"/>
    </style:style>
    <style:style style:name="P3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3" style:parent-style-name="內文-定位點" style:family="paragraph">
      <style:text-properties fo:font-size="16pt" style:font-size-asian="16pt"/>
    </style:style>
    <style:style style:name="P34" style:parent-style-name="清單段落" style:list-style-name="LFO1" style:family="paragraph">
      <style:paragraph-properties fo:text-align="justify" fo:line-height="0.3333in">
        <style:tab-stops>
          <style:tab-stop style:type="left" style:position="0.031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6" style:parent-style-name="清單段落" style:family="paragraph">
      <style:paragraph-properties fo:text-align="justify" fo:line-height="0.3333in" fo:margin-left="0.5in">
        <style:tab-stops>
          <style:tab-stop style:type="left" style:position="0.031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0" style:parent-style-name="清單段落" style:list-style-name="LFO1" style:family="paragraph">
      <style:paragraph-properties fo:text-align="justify" fo:line-height="0.3333in">
        <style:tab-stops>
          <style:tab-stop style:type="left" style:position="0.0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51" style:parent-style-name="清單段落" style:family="paragraph">
      <style:paragraph-properties fo:line-height="0.3333in" fo:margin-left="0.5in">
        <style:tab-stops>
          <style:tab-stop style:type="left" style:position="0.031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text-align="justify" fo:line-height="0.3333in" fo:margin-left="0.5in">
        <style:tab-stops>
          <style:tab-stop style:type="left" style:position="0.0312in"/>
        </style:tab-stops>
      </style:paragraph-properties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fo:text-align="justify" fo:line-height="0.3333in" fo:margin-left="0.5in">
        <style:tab-stops>
          <style:tab-stop style:type="left" style:position="0.0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59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0" style:parent-style-name="內文" style:family="paragraph">
      <style:paragraph-properties fo:text-align="justify" fo:line-height="0.3333in" fo:text-indent="0.3888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1" style:parent-style-name="內文" style:family="paragraph">
      <style:paragraph-properties fo:text-align="justify" fo:margin-top="0.1868in" fo:line-height="0.3333in" fo:text-indent="0.3888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2" style:parent-style-name="內文" style:family="paragraph">
      <style:paragraph-properties fo:text-align="justify" fo:margin-top="0.1868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3" style:parent-style-name="內文" style:family="paragraph">
      <style:paragraph-properties fo:text-align="justify" fo:margin-top="0.1868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4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5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6" style:parent-style-name="內文" style:family="paragraph">
      <style:paragraph-properties fo:text-align="justify" fo:margin-top="0.3736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7" style:parent-style-name="內文" style:family="paragraph">
      <style:paragraph-properties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text-align="end" fo:margin-top="0.3736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發還扣押物狀<text:line-break/></text:p>
      <text:p text:style-name="P5">案號：　　年度　　　字第　　　號<text:s text:c="12"/>股別：　　股</text:p>
      <text:p text:style-name="P6"><text:span text:style-name="T7">聲請人</text:span><text:span text:style-name="T8"><text:s text:c="2"/></text:span><text:span text:style-name="T9">○○○</text:span><text:span text:style-name="T10"><text:tab/></text:span><text:span text:style-name="T11">身分證明文件：</text:span></text:p>
      <text:p text:style-name="P12"><text:s text:c="4"/><text:tab/>□國民身分證□護照□居留證□工作證</text:p>
      <text:p text:style-name="P13">□營利事業登記證□其他</text:p>
      <text:p text:style-name="P14"><text:span text:style-name="T15"><text:tab/></text:span><text:span text:style-name="T16">證號：</text:span><text:span text:style-name="T17"><text:s text:c="21"/></text:span></text:p>
      <text:p text:style-name="P18">性別：男／女／其他（民國<text:s text:c="2"/><text:s/>年<text:s/><text:s text:c="2"/>月<text:s/><text:s/><text:s/>日生）</text:p>
      <text:p text:style-name="P19">戶籍地：</text:p>
      <text:p text:style-name="P20">現住地：□同戶籍地</text:p>
      <text:p text:style-name="P21"><text:span text:style-name="T22"><text:s text:c="8"/></text:span><text:span text:style-name="T23">□</text:span><text:span text:style-name="T24">其他：</text:span><text:span text:style-name="T25"><text:s text:c="33"/></text:span></text:p>
      <text:p text:style-name="P26">郵遞區號：<text:tab/></text:p>
      <text:p text:style-name="P27">電話：</text:p>
      <text:p text:style-name="P28">傳真：</text:p>
      <text:p text:style-name="P29">電子郵件位址：</text:p>
      <text:p text:style-name="P30">送達代收人：</text:p>
      <text:p text:style-name="P31">送達處所：</text:p>
      <text:p text:style-name="P32"/>
      <text:p text:style-name="內文-定位點"/>
      <text:p text:style-name="內文-定位點"/>
      <text:p text:style-name="內文-定位點"/>
      <text:p text:style-name="內文-定位點"/>
      <text:p text:style-name="內文-定位點"/>
      <text:p text:style-name="內文-定位點"/>
      <text:p text:style-name="內文-定位點"/>
      <text:soft-page-break/>
      <text:p text:style-name="P33">請准予發還扣押物：</text:p>
      <text:list text:style-name="LFO1" text:continue-numbering="true">
        <text:list-item>
          <text:p text:style-name="P34"><text:span text:style-name="T35">貴院</text:span><text:span text:style-name="T36">○<text:s/></text:span><text:span text:style-name="T37">年度</text:span><text:span text:style-name="T38">○○</text:span><text:span text:style-name="T39">字第</text:span><text:span text:style-name="T40">○○</text:span><text:span text:style-name="T41">號被告</text:span><text:span text:style-name="T42">○○ ○</text:span><text:span text:style-name="T43">被訴</text:span><text:span text:style-name="T44">○ <text:s/>○○</text:span><text:span text:style-name="T45">案件</text:span></text:p>
        </text:list-item>
      </text:list>
      <text:p text:style-name="P46"><text:span text:style-name="T47">，經扣押</text:span><text:span text:style-name="T48">______________________________________</text:span><text:span text:style-name="T49">在案。</text:span></text:p>
      <text:list text:style-name="LFO1" text:continue-numbering="true">
        <text:list-item>
          <text:p text:style-name="P50">聲請發還理由：</text:p>
        </text:list-item>
      </text:list>
      <text:p text:style-name="P51"><text:span text:style-name="T52">該扣押物為聲請人所有，</text:span><text:span text:style-name="T53">_</text:span><text:span text:style-name="T54">___________________________</text:span><text:span text:style-name="T55">__</text:span><text:span text:style-name="T56"><text:s text:c="41"/></text:span></text:p>
      <text:p text:style-name="P57">____________________________________________________ <text:s text:c="55"/></text:p>
      <text:p text:style-name="P58">該物並無扣押的必要。</text:p>
      <text:p text:style-name="P59">三、為此依刑事訴訟法第142條規定，聲請准予發還聲請人。</text:p>
      <text:p text:style-name="P60"/>
      <text:p text:style-name="P61">此致</text:p>
      <text:p text:style-name="P62">臺灣高等法院高雄分院刑事庭　公鑒</text:p>
      <text:p text:style-name="P63"/>
      <text:p text:style-name="P64">證物名稱及件數：</text:p>
      <text:p text:style-name="P65"/>
      <text:p text:style-name="P66"/>
      <text:p text:style-name="P67">中<text:s text:c="2"/>華<text:s text:c="2"/>民<text:s text:c="2"/>國　　　　　年　　　　<text:s/>月　　　　　日</text:p>
      <text:p text:style-name="P68">具狀人　　　　<text:s/>　　　　簽名或蓋章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11:00Z</meta:creation-date>
    <dc:date>2021-05-08T06:46:00Z</dc:date>
    <meta:print-date>2021-05-08T05:1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9" meta:character-count="665" meta:row-count="4" meta:non-whitespace-character-count="567"/>
  </office:meta>
</office:document-meta>
</file>