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-定位點" style:family="paragraph">
      <style:paragraph-properties fo:margin-top="0.1868in"/>
    </style:style>
    <style:style style:name="T9" style:parent-style-name="預設段落字型" style:family="text">
      <style:text-properties fo:color="#FFFFFF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T20" style:parent-style-name="預設段落字型" style:family="text">
      <style:text-properties fo:color="#FFFFFF"/>
    </style:style>
    <style:style style:name="P21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text-align="justify" fo:line-height="0.3333in" fo:text-indent="0.3888in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text-align="justify" fo:margin-bottom="0.1055in" fo:line-height="0.3333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text-align="start" fo:line-height="0.3333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text-align="end" fo:margin-top="0.25in" fo:margin-bottom="0.25in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text-align="end" fo:margin-top="0.25in" fo:margin-bottom="0.25in" fo:line-height="0.3333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text-align="justify" fo:margin-top="0.1868in" fo:margin-bottom="0.1868in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（告訴人）陳述意見狀</text:p>
      <text:p text:style-name="P6"/>
      <text:p text:style-name="P7">案號：　　　年度　　　　字第　　　　號<text:s text:c="13"/>股別：　　股</text:p>
      <text:p text:style-name="P8">告訴人<text:span text:style-name="T9"><text:s text:c="2"/>○○○<text:s/></text:span><text:s/>身分證明文件：</text:p>
      <text:p text:style-name="內文-定位點"><text:s text:c="4"/><text:tab/>□國民身分證□護照□居留證□工作證□其他</text:p>
      <text:p text:style-name="P10"><text:tab/>證號：<text:span text:style-name="T11"><text:s text:c="21"/></text:span></text:p>
      <text:p text:style-name="P12">性別：男／女／其他（民國<text:s/><text:s text:c="2"/>年<text:s/><text:s/><text:s/>月<text:s text:c="2"/><text:s/>日生）</text:p>
      <text:p text:style-name="P13">戶籍地：</text:p>
      <text:p text:style-name="P14">現住地：□同戶籍地</text:p>
      <text:p text:style-name="P15"><text:s text:c="8"/>□其他：<text:span text:style-name="T16"><text:s text:c="33"/></text:span></text:p>
      <text:p text:style-name="P17">電話：</text:p>
      <text:p text:style-name="P18">送達代收人：</text:p>
      <text:p text:style-name="P19">送達處所：</text:p>
      <text:p text:style-name="內文-定位點"/>
      <text:p text:style-name="內文-定位點">被<text:s text:c="2"/>告<text:s text:c="2"/><text:span text:style-name="T20">○○○</text:span><text:s text:c="2"/><text:tab/>身分證明文件：</text:p>
      <text:p text:style-name="內文-定位點"><text:s text:c="4"/><text:tab/>□國民身分證□護照□居留證□工作證□其他</text:p>
      <text:p text:style-name="P21"><text:tab/>證號：<text:span text:style-name="T22"><text:s text:c="21"/></text:span></text:p>
      <text:p text:style-name="P23">性別：男／女／其他（民國<text:s/><text:s/><text:s/>年<text:s text:c="2"/><text:s/>月<text:s/><text:s text:c="2"/>日生）</text:p>
      <text:p text:style-name="P24">戶籍地：</text:p>
      <text:p text:style-name="P25">現住地：□同戶籍地</text:p>
      <text:p text:style-name="P26"><text:s text:c="8"/>□其他：<text:span text:style-name="T27"><text:s text:c="33"/></text:span></text:p>
      <text:p text:style-name="P28">電話：</text:p>
      <text:p text:style-name="P29">送達代收人：</text:p>
      <text:p text:style-name="P30">送達處所：</text:p>
      <text:p text:style-name="P31"/>
      <text:p text:style-name="內文-定位點"><text:tab/></text:p>
      <text:soft-page-break/>
      <text:p text:style-name="P32">為對被告不再追究刑事責任事：</text:p>
      <text:p text:style-name="P33"><text:span text:style-name="T34">告訴人告訴被告</text:span><text:span text:style-name="T35">○ <text:s/>○○</text:span><text:span text:style-name="T36">涉嫌</text:span><text:span text:style-name="T37"><text:s text:c="2"/></text:span><text:span text:style-name="T38"><text:s text:c="2"/></text:span><text:span text:style-name="T39"><text:s text:c="3"/></text:span><text:span text:style-name="T40">○○○</text:span><text:span text:style-name="T41">案（</text:span><text:span text:style-name="T42">○○</text:span><text:span text:style-name="T43">年度</text:span><text:span text:style-name="T44">○○</text:span><text:span text:style-name="T45">字</text:span><text:span text:style-name="T46">第</text:span><text:span text:style-name="T47">○ ○</text:span><text:span text:style-name="T48">號），業經雙方和解，告訴人不再追究。</text:span></text:p>
      <text:p text:style-name="P49"/>
      <text:p text:style-name="P50"/>
      <text:p text:style-name="P51">此<text:s text:c="2"/>致</text:p>
      <text:p text:style-name="P52"><text:span text:style-name="T53">臺灣高等法院高雄分院</text:span><text:span text:style-name="T54">刑事庭</text:span><text:span text:style-name="T55">　公鑒</text:span></text:p>
      <text:p text:style-name="P56"/>
      <text:p text:style-name="P57">證物名稱及件數：和解書乙件。</text:p>
      <text:p text:style-name="P58"/>
      <text:p text:style-name="P59">中<text:s text:c="2"/>華<text:s text:c="2"/>民<text:s text:c="2"/>國　　　　　　年　　　　　　月　　　　　　日</text:p>
      <text:p text:style-name="P60">具狀人　　　　<text:s/>　　　　簽名或蓋章</text:p>
      <text:p text:style-name="P61">撰狀人　　　　<text:s/>　　　　簽名或蓋章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鄭翠芬</dc:creator>
    <meta:creation-date>2021-05-08T06:30:00Z</meta:creation-date>
    <dc:date>2021-05-08T06:30:00Z</dc:date>
    <meta:print-date>2021-05-08T05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0" meta:row-count="4" meta:non-whitespace-character-count="503"/>
  </office:meta>
</office:document-meta>
</file>