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81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color="#FFFFFF"/>
    </style:style>
    <style:style style:name="P5" style:parent-style-name="內文" style:family="paragraph">
      <style:paragraph-properties fo:text-align="justify" fo:margin-top="0.1666in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in" fo:margin-bottom="0.1in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margin-top="0.1666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margin-top="0.1666in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代撰狀</text:p>
      <text:p text:style-name="P2"/>
      <text:p text:style-name="P3">案號：　　　年度　　　　字第　　　　號<text:s text:c="13"/>股別：　　股</text:p>
      <text:p text:style-name="內文-定位點">聲<text:s text:c="2"/>請<text:s text:c="2"/>人<text:s text:c="2"/><text:span text:style-name="T4">○○</text:span>國民身分證統一編號（或營利事業統一編號）：</text:p>
      <text:p text:style-name="內文-定位點">（即被告）<text:s text:c="6"/><text:tab/>性別：男／女<text:tab/>生日：　<text:tab/>職業：</text:p>
      <text:p text:style-name="內文-定位點"><text:s text:c="6"/><text:tab/>住：</text:p>
      <text:p text:style-name="內文-定位點"><text:tab/>郵遞區號：　<text:tab/>電話：</text:p>
      <text:p text:style-name="內文-定位點"><text:tab/>送達代收人：</text:p>
      <text:p text:style-name="內文-定位點"><text:tab/>送達處所：</text:p>
      <text:p text:style-name="P5"><text:span text:style-name="T6">為請求代撰</text:span><text:span text:style-name="T7">上訴理由書答　辯　書</text:span><text:span text:style-name="T8">事：</text:span></text:p>
      <text:p text:style-name="P9"><text:span text:style-name="T10">聲請人</text:span><text:span text:style-name="T11">○○○</text:span><text:span text:style-name="T12">因被訴</text:span><text:span text:style-name="T13">○○○ <text:s text:c="7"/></text:span><text:span text:style-name="T14">案件，經鈞院於</text:span><text:span text:style-name="T15">○○</text:span><text:span text:style-name="T16">年</text:span><text:span text:style-name="T17"><text:s/></text:span><text:span text:style-name="T18">○</text:span><text:span text:style-name="T19">月</text:span><text:span text:style-name="T20">○</text:span><text:span text:style-name="T21">日判決，並於</text:span><text:span text:style-name="T22">○○</text:span><text:span text:style-name="T23">年</text:span><text:span text:style-name="T24">○</text:span><text:span text:style-name="T25"><text:s/></text:span><text:span text:style-name="T26">月</text:span><text:span text:style-name="T27">○</text:span><text:span text:style-name="T28"><text:s/></text:span><text:span text:style-name="T29">日經</text:span><text:span text:style-name="T30">○</text:span><text:span text:style-name="T31"><text:s/></text:span><text:span text:style-name="T32">○</text:span><text:span text:style-name="T33"><text:s text:c="3"/></text:span><text:span text:style-name="T34">○</text:span><text:span text:style-name="T35">（檢察官、自訴人、聲請人）提起上訴。該案件曾指定鈞院公設辯護人</text:span><text:span text:style-name="T36">○</text:span><text:span text:style-name="T37"><text:s text:c="2"/></text:span><text:span text:style-name="T38">○○</text:span><text:span text:style-name="T39">為聲請人擔任辯護事宜</text:span></text:p>
      <text:p text:style-name="P40"><text:span text:style-name="T41">。由於本件判決，有頗多不當之處，聲請人又不懂法律（或陳明其他具體原因如下：）</text:span></text:p>
      <text:p text:style-name="P42"><text:s text:c="65"/><text:s text:c="65"/></text:p>
      <text:p text:style-name="P43"><text:span text:style-name="T44">，復無資力聘請律師。為</text:span><text:span text:style-name="T45">此依公設辯護人條例第</text:span><text:span text:style-name="T46">17</text:span><text:span text:style-name="T47">條規定，懇請體恤聲請人情形，請求代撰</text:span><text:span text:style-name="T48">上訴理由書答　辯　書</text:span><text:span text:style-name="T49">。</text:span></text:p>
      <text:p text:style-name="P50"><text:s/>此<text:s text:c="2"/>致</text:p>
      <text:p text:style-name="P51">臺灣高等法院高雄分院刑事庭　公鑒</text:p>
      <text:p text:style-name="P52">證物名稱及件數：</text:p>
      <text:p text:style-name="P53">中<text:s text:c="2"/>華<text:s text:c="2"/>民<text:s text:c="2"/>國　　　　　　　年　　　　　　　月　　　　　　　　日</text:p>
      <text:p text:style-name="P54">具狀人　　　　<text:s/>　　　　簽名蓋章</text:p>
      <text:p text:style-name="P55"><text:span text:style-name="T56">撰狀人　　　　</text:span><text:span text:style-name="T57"><text:s/></text:span><text:span text:style-name="T58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42:00Z</meta:creation-date>
    <dc:date>2021-05-08T06:42:00Z</dc:date>
    <meta:print-date>2021-05-08T05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