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fo:color="#FFFFFF"/>
    </style:style>
    <style:style style:name="P7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8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空2格" style:family="paragraph">
      <style:paragraph-properties fo:text-align="start" fo:text-indent="0in"/>
    </style:style>
    <style:style style:name="T23" style:parent-style-name="預設段落字型" style:family="text">
      <style:text-properties fo:color="#FFFFFF"/>
    </style:style>
    <style:style style:name="T24" style:parent-style-name="預設段落字型" style:family="text">
      <style:text-properties fo:color="#FFFFFF"/>
    </style:style>
    <style:style style:name="T25" style:parent-style-name="預設段落字型" style:family="text">
      <style:text-properties fo:color="#FFFFFF"/>
    </style:style>
    <style:style style:name="T26" style:parent-style-name="預設段落字型" style:family="text">
      <style:text-properties fo:color="#FFFFFF"/>
    </style:style>
    <style:style style:name="T27" style:parent-style-name="預設段落字型" style:family="text">
      <style:text-properties fo:color="#FFFFFF"/>
    </style:style>
    <style:style style:name="T28" style:parent-style-name="預設段落字型" style:family="text">
      <style:text-properties fo:color="#FFFFFF"/>
    </style:style>
    <style:style style:name="T29" style:parent-style-name="預設段落字型" style:family="text">
      <style:text-properties fo:color="#FFFFFF"/>
    </style:style>
    <style:style style:name="T30" style:parent-style-name="預設段落字型" style:family="text">
      <style:text-properties fo:color="#FFFFFF"/>
    </style:style>
    <style:style style:name="T31" style:parent-style-name="預設段落字型" style:family="text">
      <style:text-properties fo:color="#FFFFFF"/>
    </style:style>
    <style:style style:name="T32" style:parent-style-name="預設段落字型" style:family="text">
      <style:text-properties fo:color="#FFFFFF"/>
    </style:style>
    <style:style style:name="T33" style:parent-style-name="預設段落字型" style:family="text">
      <style:text-properties fo:color="#FFFFFF"/>
    </style:style>
    <style:style style:name="T34" style:parent-style-name="預設段落字型" style:family="text">
      <style:text-properties fo:color="#FFFFFF"/>
    </style:style>
    <style:style style:name="T35" style:parent-style-name="預設段落字型" style:family="text">
      <style:text-properties fo:color="#FFFFFF"/>
    </style:style>
    <style:style style:name="T36" style:parent-style-name="預設段落字型" style:family="text">
      <style:text-properties fo:color="#FFFFFF"/>
    </style:style>
    <style:style style:name="T37" style:parent-style-name="預設段落字型" style:family="text">
      <style:text-properties fo:color="#FFFFFF"/>
    </style:style>
    <style:style style:name="T38" style:parent-style-name="預設段落字型" style:family="text">
      <style:text-properties fo:color="#FFFFFF"/>
    </style:style>
    <style:style style:name="T39" style:parent-style-name="預設段落字型" style:family="text">
      <style:text-properties style:text-combine="lines"/>
    </style:style>
    <style:style style:name="T40" style:parent-style-name="預設段落字型" style:family="text">
      <style:text-properties style:text-combine="lines"/>
    </style:style>
    <style:style style:name="T41" style:parent-style-name="預設段落字型" style:family="text">
      <style:text-properties style:text-combine="lines"/>
    </style:style>
    <style:style style:name="T42" style:parent-style-name="預設段落字型" style:family="text">
      <style:text-properties style:text-combine="lines"/>
    </style:style>
    <style:style style:name="T43" style:parent-style-name="預設段落字型" style:family="text">
      <style:text-properties style:text-combine="lines"/>
    </style:style>
    <style:style style:name="T44" style:parent-style-name="預設段落字型" style:family="text">
      <style:text-properties style:text-combine="lines"/>
    </style:style>
    <style:style style:name="T45" style:parent-style-name="預設段落字型" style:family="text">
      <style:text-properties style:text-combine="lines"/>
    </style:style>
    <style:style style:name="T46" style:parent-style-name="預設段落字型" style:family="text">
      <style:text-properties style:text-combine="lines"/>
    </style:style>
    <style:style style:name="T47" style:parent-style-name="預設段落字型" style:family="text">
      <style:text-properties style:text-combine="lines"/>
    </style:style>
    <style:style style:name="T48" style:parent-style-name="預設段落字型" style:family="text">
      <style:text-properties fo:color="#FFFFFF" style:text-combine="lines"/>
    </style:style>
    <style:style style:name="T49" style:parent-style-name="預設段落字型" style:family="text">
      <style:text-properties fo:color="#FFFFFF" style:text-combine="lines"/>
    </style:style>
    <style:style style:name="T50" style:parent-style-name="預設段落字型" style:family="text">
      <style:text-properties fo:color="#FFFFFF" style:text-combine="lines"/>
    </style:style>
    <style:style style:name="T51" style:parent-style-name="預設段落字型" style:family="text">
      <style:text-properties fo:color="#FFFFFF"/>
    </style:style>
    <style:style style:name="T52" style:parent-style-name="預設段落字型" style:family="text">
      <style:text-properties fo:color="#FFFFFF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狀標" style:master-page-name="MP1" style:family="paragraph">
      <style:paragraph-properties fo:break-before="page" style:page-number="3"/>
    </style:style>
    <style:style style:name="T63" style:parent-style-name="預設段落字型" style:family="text">
      <style:text-properties style:font-name="標楷體" style:font-name-asian="標楷體" fo:letter-spacing="0.0694in" style:font-size-complex="22pt"/>
    </style:style>
    <style:style style:name="T64" style:parent-style-name="預設段落字型" style:family="text">
      <style:text-properties style:font-name="標楷體" style:font-name-asian="標楷體" style:font-size-complex="2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狀標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6631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2.252in"/>
    </style:style>
    <style:style style:name="Table70" style:family="table">
      <style:table-properties style:width="6.2777in" fo:margin-left="0in" table:align="left"/>
    </style:style>
    <style:style style:name="TableRow74" style:family="table-row">
      <style:table-row-properties style:min-row-height="0.4694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92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依序填寫" style:family="paragraph">
      <style:text-properties style:font-name="標楷體" style:font-name-asian="標楷體" fo:letter-spacing="normal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94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8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243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236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645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645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 fo:margin-righ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2312in"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bottom="0.2555in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選任辯護人狀</text:p>
      <text:p text:style-name="P5">案號：　　　年度　　　　字第　　　　號<text:s text:c="13"/>股別：　　股</text:p>
      <text:p text:style-name="內文-3定位點">聲<text:s/>請<text:s/>人<text:s text:c="2"/><text:span text:style-name="T6">○○○</text:span><text:tab/>身分證明文件：</text:p>
      <text:p text:style-name="內文-3定位點">（即被告或<text:s text:c="6"/>□國民身分證□護照□居留證□營利事業登記證</text:p>
      <text:p text:style-name="P7">被告之<text:s text:c="4"/>）<text:tab/>□工作證□其他<text:tab/><text:tab/></text:p>
      <text:p text:style-name="P8"><text:tab/>證號：<text:span text:style-name="T9"><text:s text:c="21"/></text:span></text:p>
      <text:p text:style-name="P10">性別：男／女／其他（民國<text:s text:c="2"/><text:s/>年<text:s text:c="2"/><text:s/>月<text:s/><text:s/><text:s/>日生）</text:p>
      <text:p text:style-name="P11">戶籍地：</text:p>
      <text:p text:style-name="P12">現住地：□同戶籍地</text:p>
      <text:p text:style-name="P13"><text:s text:c="8"/>□其他：<text:span text:style-name="T14"><text:s text:c="33"/></text:span></text:p>
      <text:p text:style-name="P15">郵遞區號：</text:p>
      <text:p text:style-name="P16">電話：</text:p>
      <text:p text:style-name="P17">傳真：</text:p>
      <text:p text:style-name="P18">電子郵件位址：</text:p>
      <text:p text:style-name="P19">送達代收人：</text:p>
      <text:p text:style-name="P20">送達處所：</text:p>
      <text:p text:style-name="P21"/>
      <text:p text:style-name="P22">為依刑事訴訟法第27條第1、2項規定，選任律師<text:span text:style-name="T23">○○</text:span><text:span text:style-name="T24"><text:s text:c="2"/></text:span><text:span text:style-name="T25">○</text:span>為被告<text:span text:style-name="T26">○</text:span><text:span text:style-name="T27"><text:s text:c="2"/></text:span><text:span text:style-name="T28">○○</text:span>被訴<text:span text:style-name="T29">○○○</text:span><text:span text:style-name="T30"><text:s text:c="3"/></text:span><text:span text:style-name="T31"><text:s/></text:span>案件（<text:span text:style-name="T32">○○</text:span><text:span text:style-name="T33"><text:s/></text:span>年度<text:span text:style-name="T34">○</text:span><text:span text:style-name="T35"><text:s text:c="2"/></text:span><text:span text:style-name="T36">○</text:span><text:span text:style-name="T37"><text:s/></text:span>字第<text:span text:style-name="T38">○○</text:span>號）的辯護人事：<text:line-break/>一、選任人<text:s text:c="2"/><text:span text:style-name="T39">為</text:span><text:span text:style-name="T40"><text:s/></text:span><text:span text:style-name="T41">被</text:span><text:span text:style-name="T42"><text:s/></text:span><text:span text:style-name="T43">告</text:span><text:span text:style-name="T44"><text:s/></text:span><text:span text:style-name="T45">本</text:span><text:span text:style-name="T46"><text:s/></text:span><text:span text:style-name="T47">人為被告之</text:span><text:span text:style-name="T48">○○</text:span><text:span text:style-name="T49"><text:s/></text:span><text:span text:style-name="T50">○</text:span><text:span text:style-name="T51"><text:s text:c="2"/></text:span><text:span text:style-name="T52"><text:s text:c="2"/></text:span>。</text:p>
      <text:p text:style-name="P53">二、附委任狀乙份。</text:p>
      <text:p text:style-name="P54"><text:s/>此<text:s text:c="2"/>致</text:p>
      <text:p text:style-name="P55">台灣高等法院高雄分院刑事庭　公鑒</text:p>
      <text:p text:style-name="P56">證物名稱及件數：委任狀乙件。</text:p>
      <text:p text:style-name="P57"/>
      <text:p text:style-name="P58">中<text:s text:c="2"/>華<text:s text:c="2"/>民<text:s text:c="2"/>國　　　　　　　年　　　　　　　月　　　　　　　　日</text:p>
      <text:p text:style-name="P59">具狀人　　　　<text:s/>　　　　簽名或蓋章</text:p>
      <text:p text:style-name="P60">撰狀人　　　　<text:s/>　　　　簽名或蓋章</text:p>
      <text:soft-page-break/>
      <text:p text:style-name="P61"><text:span text:style-name="T63">刑事委任</text:span><text:span text:style-name="T64">狀</text:span><text:span text:style-name="T65">　　</text:span><text:span text:style-name="T66"><text:tab/></text:span><text:span text:style-name="T67"><text:tab/><text:s text:c="2"/></text:span><text:span text:style-name="T68">案號：　　年度　　字第　　號　　股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委<text:s text:c="2"/>任<text:s text:c="2"/>人</text:p>
          </table:table-cell>
          <table:table-cell table:style-name="TableCell79">
            <text:p text:style-name="P80">受<text:s text:c="2"/>任<text:s text:c="2"/>人</text:p>
          </table:table-cell>
        </table:table-row>
        <table:table-row table:style-name="TableRow81">
          <table:table-cell table:style-name="TableCell82">
            <text:p text:style-name="P83">姓名或名稱</text:p>
          </table:table-cell>
          <table:table-cell table:style-name="TableCell84">
            <text:p text:style-name="P85"/>
          </table:table-cell>
          <table:table-cell table:style-name="TableCell86" table:number-rows-spanned="5">
            <text:p text:style-name="P87"/>
          </table:table-cell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>
            <text:p text:style-name="P92">年　　　月　　　日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國民身分證</text:p>
            <text:p text:style-name="P97">統一編號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地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職業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住居所或營業所、郵遞區號及電話號碼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送達代收人姓名、住址、郵遞區號及電話號碼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委任人因鈞院　　　年度　　　　字第　　　　號　<text:s/>　　　　<text:s text:c="2"/>案件，依刑事訴訟法第27條第1、2項規定，委任受任人為辯護人。</text:p>
            <text:p text:style-name="P130"><text:s text:c="8"/>謹<text:s text:c="2"/>狀</text:p>
            <text:p text:style-name="P131"><text:span text:style-name="T132">臺灣高等法院高雄分院刑事庭</text:span><text:span text:style-name="T133"><text:s text:c="4"/></text:span><text:span text:style-name="T134">公鑒</text:span></text:p>
            <text:p text:style-name="P135"/>
            <text:p text:style-name="P136"><text:s text:c="35"/>委任人</text:p>
            <text:p text:style-name="P137"/>
            <text:p text:style-name="P138"><text:s text:c="35"/>受任人</text:p>
            <text:p text:style-name="P139"/>
            <text:p text:style-name="P140">中<text:s text:c="4"/>華<text:s text:c="4"/>民<text:s text:c="4"/>國<text:s text:c="11"/>年<text:s text:c="11"/>月<text:s text:c="10"/>日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08T05:39:00Z</meta:creation-date>
    <dc:date>2021-05-08T06:38:00Z</dc:date>
    <meta:print-date>2021-05-08T05:39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29" meta:character-count="867" meta:row-count="6" meta:non-whitespace-character-count="739"/>
  </office:meta>
</office:document-meta>
</file>