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狀標" style:master-page-name="MP0" style:family="paragraph">
      <style:paragraph-properties fo:break-before="page" style:page-number="3"/>
    </style:style>
    <style:style style:name="T4" style:parent-style-name="預設段落字型" style:family="text">
      <style:text-properties style:font-name="標楷體" style:font-name-asian="標楷體" fo:letter-spacing="0.0694in" style:font-size-complex="22pt"/>
    </style:style>
    <style:style style:name="T5" style:parent-style-name="預設段落字型" style:family="text">
      <style:text-properties style:font-name="標楷體" style:font-name-asian="標楷體" style:font-size-complex="2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狀標" style:family="paragraph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7916in"/>
    </style:style>
    <style:style style:name="TableColumn14" style:family="table-column">
      <style:table-column-properties style:column-width="2.1652in"/>
    </style:style>
    <style:style style:name="TableColumn15" style:family="table-column">
      <style:table-column-properties style:column-width="2.3208in"/>
    </style:style>
    <style:style style:name="Table12" style:family="table">
      <style:table-properties style:width="6.2777in" fo:margin-left="0in" table:align="left"/>
    </style:style>
    <style:style style:name="TableRow16" style:family="table-row">
      <style:table-row-properties style:min-row-height="0.469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923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稱謂欄" style:family="paragraph"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依序填寫" style:family="paragraph">
      <style:text-properties style:font-name="標楷體" style:font-name-asian="標楷體" fo:letter-spacing="normal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694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298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47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916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64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645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3.2465in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margin-righ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righ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margin-bottom="0.2312in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刑事委任</text:span><text:span text:style-name="T5">狀</text:span><text:span text:style-name="T6">　　</text:span><text:span text:style-name="T7"><text:tab/></text:span><text:span text:style-name="T8"><text:tab/></text:span><text:span text:style-name="T9"><text:s text:c="2"/></text:span><text:span text:style-name="T10">案號：　　年度　　字第　　號　　股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委<text:s text:c="4"/>任<text:s text:c="4"/>人</text:p>
          </table:table-cell>
          <table:table-cell table:style-name="TableCell21">
            <text:p text:style-name="P22">受<text:s text:c="4"/>任<text:s text:c="4"/>人</text:p>
          </table:table-cell>
        </table:table-row>
        <table:table-row table:style-name="TableRow23">
          <table:table-cell table:style-name="TableCell24">
            <text:p text:style-name="P25">姓名或名稱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/>
          </table: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>
            <text:p text:style-name="P34"><text:s text:c="3"/>年<text:s text:c="2"/>　月　<text:s/>日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國民身分證統一編號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出生地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住居所或營業所、郵遞區號及電話</text:p>
            <text:p text:style-name="P57">號碼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送達代收人姓名、住址、郵遞區號及電話號碼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委任人因鈞院　　年度　　　字第　　　號　　　<text:s text:c="7"/>　　案件，依刑事訴訟法第　　條規定，委任受任人為辯護人。　</text:p>
            <text:p text:style-name="P72"/>
            <text:p text:style-name="P73"><text:s text:c="8"/>謹 <text:s/>狀</text:p>
            <text:p text:style-name="P74">臺灣高等法院高雄分院<text:s text:c="2"/>公鑒</text:p>
            <text:p text:style-name="P75"/>
            <text:p text:style-name="P76"><text:s text:c="35"/>委任人</text:p>
            <text:p text:style-name="P77"/>
            <text:p text:style-name="P78"><text:s text:c="35"/>受任人</text:p>
            <text:p text:style-name="P79"/>
            <text:p text:style-name="P80">中 <text:s text:c="3"/><text:s/>華 <text:s text:c="3"/><text:s/>民 <text:s text:c="3"/><text:s/>國 <text:s text:c="10"/>年 <text:s text:c="10"/>月 <text:s text:c="9"/>日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40:00Z</meta:creation-date>
    <dc:date>2021-05-08T05:40:00Z</dc:date>
    <meta:print-date>2021-05-08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