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0.3333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" style:parent-style-name="大標" style:family="paragraph">
      <style:paragraph-properties fo:line-height="0.3333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" style:parent-style-name="內文" style:family="paragraph">
      <style:paragraph-properties fo:margin-bottom="0.1666in" fo:line-height="0.3333in"/>
    </style:style>
    <style:style style:name="T4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height-at-least="0in" fo:margin-left="0.0333in" fo:text-indent="-0.0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start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bottom="0.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5.0201in"/>
    </style:style>
    <style:style style:name="TableColumn47" style:family="table-column">
      <style:table-column-properties style:column-width="1.2784in"/>
    </style:style>
    <style:style style:name="Table45" style:family="table">
      <style:table-properties style:width="6.298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fo:letter-spacing="0.0277in" fo:font-size="16pt" style:font-size-asian="16pt" style:font-size-complex="16pt"/>
    </style:style>
    <style:style style:name="P53" style:parent-style-name="內文" style:family="paragraph">
      <style:paragraph-properties fo:margin-top="0.1666in" fo:margin-bottom="0.25in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0.3333in" fo:text-indent="0.388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39888992"/><text:bookmark-start text:name="_Toc339890490"/><text:bookmark-start text:name="_Toc340223345"/><text:bookmark-start text:name="_Toc340237557"/><text:bookmark-start text:name="_Toc342923891"/>刑事請假狀<text:bookmark-end text:name="_Toc339888992"/><text:bookmark-end text:name="_Toc339890490"/><text:bookmark-end text:name="_Toc340223345"/><text:bookmark-end text:name="_Toc340237557"/><text:bookmark-end text:name="_Toc342923891"/></text:p>
      <text:p text:style-name="P2"/>
      <text:p text:style-name="P3"><text:span text:style-name="T4">案號：</text:span><text:span text:style-name="T5"><text:s text:c="4"/></text:span><text:span text:style-name="T6">年度</text:span><text:span text:style-name="T7"><text:s text:c="6"/></text:span><text:span text:style-name="T8">字第</text:span><text:span text:style-name="T9"><text:s text:c="8"/></text:span><text:span text:style-name="T10">號</text:span><text:span text:style-name="T11"><text:s/></text:span><text:span text:style-name="T12">股別：</text:span><text:span text:style-name="T13"><text:s text:c="4"/></text:span><text:span text:style-name="T14">股</text:span></text:p>
      <text:p text:style-name="P15"><text:span text:style-name="T16">聲請人（即被告</text:span><text:span text:style-name="T17">/</text:span><text:span text:style-name="T18">告訴人</text:span><text:span text:style-name="T19">/</text:span><text:span text:style-name="T20">證人）：</text:span><text:span text:style-name="T21"><text:s text:c="13"/></text:span><text:span text:style-name="T22">電話</text:span><text:span text:style-name="T23">：</text:span><text:span text:style-name="T24"><text:s text:c="32"/></text:span></text:p>
      <text:p text:style-name="P25"><text:span text:style-name="T26">地址：</text:span><text:span text:style-name="T27"><text:s text:c="60"/></text:span></text:p>
      <text:p text:style-name="P28"/>
      <text:p text:style-name="P29">一、貴院原訂<text:s text:c="5"/>年<text:s text:c="4"/>月<text:s text:c="4"/>日上/下午<text:s text:c="4"/>時<text:s text:c="4"/>分開庭審理上開</text:p>
      <text:p text:style-name="P30"><text:s text:c="4"/>案件，聲請人因有下列情事，無法出庭，特此請假。</text:p>
      <text:p text:style-name="P31">二、聲請人無法出庭之正當理由：</text:p>
      <text:p text:style-name="P32"><text:s text:c="4"/>（上班、上學等事由並非請假之正當理由，請假並應檢附無法到庭之</text:p>
      <text:p text:style-name="P33"><text:s text:c="6"/>證明，例如診斷證明、出國機票……）</text:p>
      <text:p text:style-name="P34"/>
      <text:p text:style-name="P35"/>
      <text:p text:style-name="P36"/>
      <text:p text:style-name="P37"/>
      <text:p text:style-name="P38"><text:span text:style-name="T39">三、證據名稱及件數</text:span><text:span text:style-name="T40">：</text:span></text:p>
      <text:p text:style-name="P41"/>
      <text:p text:style-name="P42"/>
      <text:p text:style-name="P43"/>
      <text:p text:style-name="P44"><text:s/>此<text:s text:c="3"/>致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臺灣高等法院高雄分院刑事庭</text:p>
          </table:table-cell>
          <table:table-cell table:style-name="TableCell51">
            <text:p text:style-name="P52">公鑒</text:p>
          </table:table-cell>
        </table:table-row>
      </table:table>
      <text:p text:style-name="P53">中<text:s text:c="2"/>華<text:s text:c="2"/>民<text:s text:c="2"/>國<text:s text:c="8"/>年<text:s text:c="8"/>月<text:s text:c="8"/>日</text:p>
      <text:p text:style-name="P54"><text:span text:style-name="T55">具狀人：</text:span><text:span text:style-name="T56"><text:s text:c="16"/></text:span><text:span text:style-name="T57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l User</meta:initial-creator>
    <dc:creator>鄭翠芬</dc:creator>
    <meta:creation-date>2021-05-08T05:37:00Z</meta:creation-date>
    <dc:date>2021-05-08T06:33:00Z</dc:date>
    <meta:print-date>2016-04-18T13:5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3" meta:character-count="424" meta:row-count="3" meta:non-whitespace-character-count="362"/>
  </office:meta>
</office:document-meta>
</file>