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fo:line-height="0.3333in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" style:parent-style-name="大標" style:family="paragraph">
      <style:paragraph-properties fo:line-height="0.3333in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" style:parent-style-name="內文" style:family="paragraph">
      <style:paragraph-properties fo:margin-bottom="0.1666in" fo:line-height="0.3333in"/>
    </style:style>
    <style:style style:name="T4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bottom="0.25in"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5.0201in"/>
    </style:style>
    <style:style style:name="TableColumn42" style:family="table-column">
      <style:table-column-properties style:column-width="1.2784in"/>
    </style:style>
    <style:style style:name="Table40" style:family="table">
      <style:table-properties style:width="6.298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="標楷體" style:font-name-asian="標楷體" fo:letter-spacing="0.0277in" fo:font-size="16pt" style:font-size-asian="16pt" style:font-size-complex="16pt"/>
    </style:style>
    <style:style style:name="P48" style:parent-style-name="內文" style:family="paragraph">
      <style:paragraph-properties fo:margin-top="0.1666in" fo:margin-bottom="0.25in" fo:line-height="0.3333in"/>
      <style:text-properties style:font-name="標楷體" style:font-name-asian="標楷體" fo:font-size="16pt" style:font-size-asian="16pt" style:font-size-complex="14pt"/>
    </style:style>
    <style:style style:name="P49" style:parent-style-name="內文" style:family="paragraph">
      <style:paragraph-properties fo:text-align="end" fo:line-height="0.3333in" fo:text-indent="0.3888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39888992"/><text:bookmark-start text:name="_Toc339890490"/><text:bookmark-start text:name="_Toc340223345"/><text:bookmark-start text:name="_Toc340237557"/><text:bookmark-start text:name="_Toc342923891"/>刑<text:bookmark-end text:name="_Toc339888992"/><text:bookmark-end text:name="_Toc339890490"/><text:bookmark-end text:name="_Toc340223345"/><text:bookmark-end text:name="_Toc340237557"/><text:bookmark-end text:name="_Toc342923891"/>事陳明變更送達處所狀</text:p>
      <text:p text:style-name="P2"/>
      <text:p text:style-name="P3"><text:span text:style-name="T4">案號：</text:span><text:span text:style-name="T5"><text:s text:c="4"/></text:span><text:span text:style-name="T6">年度</text:span><text:span text:style-name="T7"><text:s text:c="6"/></text:span><text:span text:style-name="T8">字第</text:span><text:span text:style-name="T9"><text:s text:c="8"/></text:span><text:span text:style-name="T10">號</text:span><text:span text:style-name="T11"><text:s/></text:span><text:span text:style-name="T12">股別：</text:span><text:span text:style-name="T13"><text:s text:c="4"/></text:span><text:span text:style-name="T14">股</text:span></text:p>
      <text:p text:style-name="P15"><text:span text:style-name="T16">陳明人：</text:span><text:span text:style-name="T17"><text:s text:c="12"/></text:span><text:span text:style-name="T18"><text:s text:c="4"/></text:span><text:span text:style-name="T19">地址：</text:span><text:span text:style-name="T20"><text:s text:c="32"/></text:span></text:p>
      <text:p text:style-name="P21"><text:span text:style-name="T22">即被告</text:span><text:span text:style-name="T23">/</text:span><text:span text:style-name="T24">告訴人</text:span><text:span text:style-name="T25">/</text:span><text:span text:style-name="T26">自訴人</text:span><text:span text:style-name="T27"><text:s text:c="4"/></text:span><text:span text:style-name="T28">電話：</text:span><text:span text:style-name="T29"><text:s text:c="32"/></text:span></text:p>
      <text:p text:style-name="P30"/>
      <text:p text:style-name="P31"/>
      <text:p text:style-name="P32">為陳明送達處所變更事：</text:p>
      <text:p text:style-name="P33"><text:s text:c="4"/>陳明人現遷居_______縣市______區鄉市鎮______里____鄰______路街__段____巷__弄____號___樓。以後貴院審理中的____年度____字第______號____________________案件，所應送達陳明人的文書，請依上開新地址送達。</text:p>
      <text:p text:style-name="P34"/>
      <text:p text:style-name="P35"/>
      <text:p text:style-name="P36"/>
      <text:p text:style-name="P37"/>
      <text:p text:style-name="P38"/>
      <text:p text:style-name="P39">此<text:s text:c="3"/>致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臺灣高等法院高雄分院刑事庭</text:p>
          </table:table-cell>
          <table:table-cell table:style-name="TableCell46">
            <text:p text:style-name="P47">公鑒</text:p>
          </table:table-cell>
        </table:table-row>
      </table:table>
      <text:p text:style-name="P48">中<text:s text:c="2"/>華<text:s text:c="2"/>民<text:s text:c="2"/>國<text:s text:c="8"/>年<text:s text:c="8"/>月<text:s text:c="8"/>日</text:p>
      <text:p text:style-name="P49"><text:span text:style-name="T50">具狀人：</text:span><text:span text:style-name="T51"><text:s text:c="16"/></text:span><text:span text:style-name="T52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小標" style:display-name="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小小標" style:display-name="小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l User</meta:initial-creator>
    <dc:creator>鄭翠芬</dc:creator>
    <meta:creation-date>2021-05-08T05:26:00Z</meta:creation-date>
    <dc:date>2021-05-08T06:11:00Z</dc:date>
    <meta:print-date>2021-05-08T05:2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