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333in" style:page-number="1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生日格式" style:family="paragraph">
      <style:paragraph-properties>
        <style:tab-stops/>
      </style:paragraph-properties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T11" style:parent-style-name="預設段落字型" style:family="text">
      <style:text-properties fo:color="#FFFFFF"/>
    </style:style>
    <style:style style:name="P12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3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T19" style:parent-style-name="預設段落字型" style:family="text">
      <style:text-properties fo:color="#FFFFFF"/>
    </style:style>
    <style:style style:name="T20" style:parent-style-name="預設段落字型" style:family="text">
      <style:text-properties fo:color="#FFFFFF"/>
    </style:style>
    <style:style style:name="T21" style:parent-style-name="預設段落字型" style:family="text">
      <style:text-properties fo:color="#FFFFFF"/>
    </style:style>
    <style:style style:name="P22" style:parent-style-name="內文生日格式" style:family="paragraph">
      <style:paragraph-properties fo:margin-left="1.968in">
        <style:tab-stops>
          <style:tab-stop style:type="left" style:position="3.3444in"/>
        </style:tab-stops>
      </style:paragraph-properties>
    </style:style>
    <style:style style:name="P23" style:parent-style-name="內文生日格式" style:family="paragraph">
      <style:paragraph-properties fo:margin-left="1.968in">
        <style:tab-stops>
          <style:tab-stop style:type="left" style:position="3.3444in"/>
        </style:tab-stops>
      </style:paragraph-properties>
    </style:style>
    <style:style style:name="P24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3.5388in"/>
        </style:tab-stops>
      </style:paragraph-properties>
    </style:style>
    <style:style style:name="P26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3.5388in"/>
        </style:tab-stops>
      </style:paragraph-properties>
    </style:style>
    <style:style style:name="P27" style:parent-style-name="內文生日格式" style:family="paragraph">
      <style:paragraph-properties fo:margin-left="1.968in">
        <style:tab-stops/>
      </style:paragraph-properties>
    </style:style>
    <style:style style:name="P28" style:parent-style-name="內文生日格式" style:family="paragraph">
      <style:paragraph-properties fo:margin-left="1.968in">
        <style:tab-stops/>
      </style:paragraph-properties>
    </style:style>
    <style:style style:name="P29" style:parent-style-name="內文生日格式" style:family="paragraph">
      <style:paragraph-properties fo:margin-left="1.968in">
        <style:tab-stops/>
      </style:paragraph-properties>
    </style:style>
    <style:style style:name="P30" style:parent-style-name="內文生日格式" style:family="paragraph">
      <style:paragraph-properties fo:margin-left="1.968in">
        <style:tab-stops/>
      </style:paragraph-properties>
    </style:style>
    <style:style style:name="T31" style:parent-style-name="預設段落字型" style:family="text">
      <style:text-properties fo:color="#FFFFFF"/>
    </style:style>
    <style:style style:name="P3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4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4pt"/>
    </style:style>
    <style:style style:name="P35" style:parent-style-name="內文" style:family="paragraph">
      <style:paragraph-properties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6" style:parent-style-name="內文" style:family="paragraph">
      <style:paragraph-properties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1" style:parent-style-name="內文" style:family="paragraph">
      <style:paragraph-properties fo:line-height="0.3333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4pt"/>
    </style:style>
    <style:style style:name="P43" style:parent-style-name="內文" style:family="paragraph">
      <style:paragraph-properties fo:line-height="0.3333in" fo:text-indent="0.3888in"/>
      <style:text-properties style:font-name="標楷體" style:font-name-asian="標楷體" fo:font-size="16pt" style:font-size-asian="16pt" style:font-size-complex="14pt"/>
    </style:style>
    <style:style style:name="P44" style:parent-style-name="內文" style:family="paragraph">
      <style:paragraph-properties fo:margin-top="0.1277in" fo:line-height="0.3333in"/>
      <style:text-properties style:font-name="標楷體" style:font-name-asian="標楷體" fo:font-size="16pt" style:font-size-asian="16pt" style:font-size-complex="14pt"/>
    </style:style>
    <style:style style:name="P45" style:parent-style-name="內文" style:family="paragraph">
      <style:paragraph-properties fo:margin-top="0.25in" fo:margin-bottom="0.1277in" fo:line-height="0.3333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3" style:parent-style-name="內文" style:family="paragraph">
      <style:paragraph-properties fo:text-align="end" fo:margin-top="0.25in" fo:margin-bottom="0.1277in" fo:line-height="0.3333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61" style:parent-style-name="內文" style:family="paragraph">
      <style:paragraph-properties fo:text-align="end" fo:margin-top="0.1277in" fo:margin-bottom="0.1277in" fo:line-height="0.3333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刑事聲請通知</text:span><text:span text:style-name="T5">（告訴人）</text:span><text:span text:style-name="T6">開庭暨陳明送達處所狀</text:span><text:span text:style-name="T7"><text:line-break/></text:span></text:p>
      <text:p text:style-name="P8">案號：<text:s text:c="4"/>年度　　　字第　　　　　號</text:p>
      <text:p text:style-name="P9">股別：</text:p>
      <text:p text:style-name="P10">聲請人<text:s text:c="2"/><text:span text:style-name="T11"><text:s/>○○○</text:span><text:tab/>身分證明文件：</text:p>
      <text:p text:style-name="P12">□國民身分證<text:tab/>□護照<text:tab/>□居留證<text:tab/>□工作證</text:p>
      <text:p text:style-name="P13">□營利事業登記<text:tab/>□其他：<text:span text:style-name="T14">　　　　　　</text:span></text:p>
      <text:p text:style-name="P15">證號：<text:span text:style-name="T16">　　　　　　　　　</text:span></text:p>
      <text:p text:style-name="P17">性別：男∕女∕其他</text:p>
      <text:p text:style-name="P18">生日：<text:span text:style-name="T19">○○</text:span>年<text:span text:style-name="T20">○○</text:span>月<text:span text:style-name="T21">○○</text:span>日</text:p>
      <text:p text:style-name="P22">戶籍地：<text:tab/></text:p>
      <text:p text:style-name="P23">郵遞區號：</text:p>
      <text:p text:style-name="P24">現住地：<text:tab/>□同戶籍地</text:p>
      <text:p text:style-name="P25"><text:tab/>□其他：<text:tab/></text:p>
      <text:p text:style-name="P26"><text:s text:c="10"/>郵遞區號：</text:p>
      <text:p text:style-name="P27">電話：</text:p>
      <text:p text:style-name="P28">傳真：</text:p>
      <text:p text:style-name="P29">電子郵件位址：</text:p>
      <text:p text:style-name="P30">送達代收人：<text:span text:style-name="T31">○○○</text:span></text:p>
      <text:p text:style-name="P32">送達處所：<text:tab/></text:p>
      <text:p text:style-name="P33">郵遞區號：</text:p>
      <text:soft-page-break/>
      <text:p text:style-name="P34">為聲請通知開庭等事：</text:p>
      <text:p text:style-name="P35">一、聲請人為本案告訴人，因被告<text:s text:c="9"/>涉犯<text:s text:c="12"/>罪上訴案，正由貴院審理中，為維告訴人權益，請准予通知到庭陳述意見。</text:p>
      <text:p text:style-name="P36">二、聲請人前開貴院審理中之<text:s text:c="5"/>年度　　<text:s/>字第　　號案件</text:p>
      <text:p text:style-name="P37"><text:span text:style-name="T38"><text:s text:c="4"/></text:span><text:span text:style-name="T39">，所應送達聲請人之文書，請送</text:span><text:span text:style-name="T40">達至：</text:span></text:p>
      <text:p text:style-name="P41"/>
      <text:p text:style-name="P42"/>
      <text:p text:style-name="P43">此　致</text:p>
      <text:p text:style-name="P44">臺灣高等法院高雄分院刑事庭　公鑒</text:p>
      <text:p text:style-name="P45"><text:span text:style-name="T46">中華民國　</text:span><text:span text:style-name="T47">○○</text:span><text:span text:style-name="T48">　年　</text:span><text:span text:style-name="T49">○○</text:span><text:span text:style-name="T50">　月　</text:span><text:span text:style-name="T51">○○</text:span><text:span text:style-name="T52">　日</text:span></text:p>
      <text:p text:style-name="P53"><text:span text:style-name="T54">具狀人　　　</text:span><text:span text:style-name="T55">○○○</text:span><text:span text:style-name="T56"><text:s/></text:span><text:span text:style-name="T57">　　</text:span><text:span text:style-name="T58">(</text:span><text:span text:style-name="T59">簽名蓋章</text:span><text:span text:style-name="T60">)</text:span></text:p>
      <text:p text:style-name="P61"><text:span text:style-name="T62">撰狀人　　　</text:span><text:span text:style-name="T63">○○○</text:span><text:span text:style-name="T64"><text:s/></text:span><text:span text:style-name="T65">　　</text:span><text:span text:style-name="T66">(</text:span><text:span text:style-name="T67">簽名蓋章</text:span><text:span text:style-name="T68">)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>
      <style:text-properties style:font-name="Times New Roman" style:font-name-asian="新細明體" style:font-name-complex="Times New Roman" fo:font-size="11pt" style:font-size-asian="11pt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7in" fo:margin-bottom="0.984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伊恬</meta:initial-creator>
    <dc:creator>鄭翠芬</dc:creator>
    <meta:creation-date>2021-05-08T06:44:00Z</meta:creation-date>
    <dc:date>2021-05-08T06:44:00Z</dc:date>
    <meta:print-date>2021-05-08T05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5" meta:row-count="3" meta:non-whitespace-character-count="380"/>
  </office:meta>
</office:document-meta>
</file>