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FFFFFF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T25" style:parent-style-name="預設段落字型" style:family="text">
      <style:text-properties fo:color="#FFFFFF"/>
    </style:style>
    <style:style style:name="T26" style:parent-style-name="預設段落字型" style:family="text">
      <style:text-properties fo:color="#FFFFFF"/>
    </style:style>
    <style:style style:name="T27" style:parent-style-name="預設段落字型" style:family="text">
      <style:text-properties fo:color="#FFFFFF"/>
    </style:style>
    <style:style style:name="P2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1" style:parent-style-name="內文生日格式" style:family="paragraph">
      <style:paragraph-properties fo:margin-left="1.968in">
        <style:tab-stops/>
      </style:paragraph-properties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P33" style:parent-style-name="內文生日格式" style:family="paragraph">
      <style:paragraph-properties fo:margin-left="1.968in">
        <style:tab-stops/>
      </style:paragraph-properties>
    </style:style>
    <style:style style:name="P34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5pt" style:font-size-asian="15pt" style:font-size-complex="15pt"/>
    </style:style>
    <style:style style:name="P35" style:parent-style-name="內文空2格" style:family="paragraph">
      <style:paragraph-properties fo:text-align="start" fo:line-height="0.3888in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color="#FFFFFF" fo:font-size="15pt" style:font-size-asian="15pt" style:font-size-complex="15pt"/>
    </style:style>
    <style:style style:name="T38" style:parent-style-name="預設段落字型" style:family="text">
      <style:text-properties fo:color="#FFFFFF" fo:font-size="15pt" style:font-size-asian="15pt" style:font-size-complex="15pt"/>
    </style:style>
    <style:style style:name="T39" style:parent-style-name="預設段落字型" style:family="text">
      <style:text-properties fo:color="#FFFFFF" fo:font-size="15pt" style:font-size-asian="15pt" style:font-size-complex="15pt"/>
    </style:style>
    <style:style style:name="T40" style:parent-style-name="預設段落字型" style:family="text">
      <style:text-properties fo:color="#FFFFFF"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fo:color="#FFFFFF"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color="#FFFFFF"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color="#FFFFFF" fo:font-size="15pt" style:font-size-asian="15pt" style:font-size-complex="15pt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49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paragraph-properties fo:margin-top="0.184in" fo:line-height="0.3888in"/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184in" fo:line-height="0.3888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fo:margin-top="0.184in" fo:line-height="0.3888in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end" fo:margin-top="0.184in" fo:line-height="0.3888in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7" style:parent-style-name="內文" style:family="paragraph">
      <style:paragraph-properties fo:text-align="end" fo:margin-top="0.184in" fo:line-height="0.3888in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FFFFFF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刑事聲請查復狀</text:p>
      <text:p text:style-name="P4"/>
      <text:p text:style-name="P5">案號：<text:s text:c="4"/>年度　　　字第　　　　　號</text:p>
      <text:p text:style-name="P6">承辦股別：<text:tab/></text:p>
      <text:p text:style-name="P7">訴訟標的金額或價額：新臺幣○○○元</text:p>
      <text:p text:style-name="P8"><text:span text:style-name="T9">聲</text:span><text:span text:style-name="T10"><text:s/></text:span><text:span text:style-name="T11">請</text:span><text:span text:style-name="T12"><text:s/></text:span><text:span text:style-name="T13">人</text:span><text:span text:style-name="T14"><text:s text:c="3"/></text:span><text:span text:style-name="T15">○○○</text:span><text:span text:style-name="T16"><text:tab/></text:span><text:span text:style-name="T17">身分證明文件：</text:span></text:p>
      <text:p text:style-name="P18">□國民身分證<text:tab/>□護照<text:tab/>□居留證<text:tab/>□工作證</text:p>
      <text:p text:style-name="P19">□營利事業登記<text:tab/>□其他：<text:span text:style-name="T20">　　　　　　</text:span></text:p>
      <text:p text:style-name="P21">證號：<text:span text:style-name="T22">　　　　　　　　　</text:span></text:p>
      <text:p text:style-name="P23">性別：男∕女∕其他</text:p>
      <text:p text:style-name="P24">生日：<text:span text:style-name="T25">○○</text:span>年<text:span text:style-name="T26">○○</text:span>月<text:span text:style-name="T27">○○</text:span>日</text:p>
      <text:p text:style-name="P28">戶籍地：<text:tab/>郵遞區號：</text:p>
      <text:p text:style-name="P29">現住地：<text:tab/>□同戶籍地</text:p>
      <text:p text:style-name="P30"><text:tab/>□其他：<text:tab/>郵遞區號：</text:p>
      <text:p text:style-name="P31">電話：</text:p>
      <text:p text:style-name="P32">傳真：</text:p>
      <text:p text:style-name="P33">電子郵件位址：</text:p>
      <text:soft-page-break/>
      <text:p text:style-name="P34">請查復案件處理情形：</text:p>
      <text:p text:style-name="P35"><text:span text:style-name="T36">聲請人</text:span><text:span text:style-name="T37">與</text:span><text:span text:style-name="T38">○○○</text:span><text:span text:style-name="T39">間</text:span><text:span text:style-name="T40">○</text:span><text:span text:style-name="T41">案件（貴院</text:span><text:span text:style-name="T42">○○</text:span><text:span text:style-name="T43">年度</text:span><text:span text:style-name="T44">○○</text:span><text:span text:style-name="T45">字第</text:span><text:span text:style-name="T46">○○</text:span><text:span text:style-name="T47">號），</text:span></text:p>
      <text:p text:style-name="P48">久未接獲貴院之處理結果，為此特狀請貴院查復。</text:p>
      <text:p text:style-name="P49"/>
      <text:p text:style-name="P50"/>
      <text:p text:style-name="P51"/>
      <text:p text:style-name="P52"/>
      <text:p text:style-name="P53"/>
      <text:p text:style-name="P54">證物名稱及件數：</text:p>
      <text:p text:style-name="P55"/>
      <text:p text:style-name="P56"/>
      <text:p text:style-name="P57">　　此　致</text:p>
      <text:p text:style-name="P58"><text:span text:style-name="T59">臺灣高等法院高雄分院刑事庭　</text:span><text:span text:style-name="T60">公鑒</text:span></text:p>
      <text:p text:style-name="P61"><text:span text:style-name="T62">中華民國　</text:span><text:span text:style-name="T63">○○</text:span><text:span text:style-name="T64">　年　</text:span><text:span text:style-name="T65">○○</text:span><text:span text:style-name="T66">　月　</text:span><text:span text:style-name="T67">○○</text:span><text:span text:style-name="T68">　日</text:span></text:p>
      <text:p text:style-name="P69"><text:span text:style-name="T70">具狀人　　　</text:span><text:span text:style-name="T71">○○○</text:span><text:span text:style-name="T72"><text:s/></text:span><text:span text:style-name="T73">　　</text:span><text:span text:style-name="T74">(</text:span><text:span text:style-name="T75">簽名蓋章</text:span><text:span text:style-name="T76">)</text:span></text:p>
      <text:p text:style-name="P77"><text:span text:style-name="T78">撰狀人　　　</text:span><text:span text:style-name="T79">○○○</text:span><text:span text:style-name="T80"><text:s/></text:span><text:span text:style-name="T81">　　</text:span><text:span text:style-name="T82">(</text:span><text:span text:style-name="T83">簽名蓋章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伊恬</meta:initial-creator>
    <dc:creator>鄭翠芬</dc:creator>
    <meta:creation-date>2021-05-08T05:30:00Z</meta:creation-date>
    <dc:date>2021-05-08T06:33:00Z</dc:date>
    <meta:print-date>2021-01-05T06:08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53" meta:character-count="359" meta:row-count="2" meta:non-whitespace-character-count="307"/>
  </office:meta>
</office:document-meta>
</file>