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TableColumn2" style:family="table-column">
      <style:table-column-properties style:column-width="0.6402in"/>
    </style:style>
    <style:style style:name="TableColumn3" style:family="table-column">
      <style:table-column-properties style:column-width="1.0187in"/>
    </style:style>
    <style:style style:name="TableColumn4" style:family="table-column">
      <style:table-column-properties style:column-width="0.6361in"/>
    </style:style>
    <style:style style:name="TableColumn5" style:family="table-column">
      <style:table-column-properties style:column-width="0.6361in"/>
    </style:style>
    <style:style style:name="TableColumn6" style:family="table-column">
      <style:table-column-properties style:column-width="1.9437in"/>
    </style:style>
    <style:style style:name="TableColumn7" style:family="table-column">
      <style:table-column-properties style:column-width="1.4166in"/>
    </style:style>
    <style:style style:name="Table1" style:family="table" style:master-page-name="MP0">
      <style:table-properties style:width="6.2916in" fo:margin-left="0in" table:align="center"/>
    </style:style>
    <style:style style:name="TableRow8" style:family="table-row">
      <style:table-row-properties style:row-height="0.696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fo:text-align="center" fo:margin-top="0.1666in" fo:margin-bottom="0.1666in"/>
      <style:text-properties style:font-name="標楷體" style:font-name-asian="標楷體"/>
    </style:style>
    <style:style style:name="TableRow11" style:family="table-row">
      <style:table-row-properties style:min-row-height="1.361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依序填寫" style:family="paragraph">
      <style:paragraph-properties fo:text-align="start"/>
      <style:text-properties style:font-name="標楷體" style:font-name-asian="標楷體" fo:letter-spacing="normal" fo:font-size="12pt" style:font-size-asian="12pt"/>
    </style:style>
    <style:style style:name="P23" style:parent-style-name="依序填寫" style:family="paragraph">
      <style:paragraph-properties fo:text-align="start"/>
      <style:text-properties style:font-name="標楷體" style:font-name-asian="標楷體" fo:letter-spacing="normal" fo:font-size="12pt" style:font-size-asian="12pt"/>
    </style:style>
    <style:style style:name="P24" style:parent-style-name="依序填寫" style:family="paragraph">
      <style:paragraph-properties fo:text-align="start"/>
      <style:text-properties style:font-name="標楷體" style:font-name-asian="標楷體" fo:letter-spacing="normal" fo:font-size="12pt" style:font-size-asian="12pt"/>
    </style:style>
    <style:style style:name="P25" style:parent-style-name="依序填寫" style:family="paragraph">
      <style:paragraph-properties fo:text-align="start"/>
      <style:text-properties style:font-name="標楷體" style:font-name-asian="標楷體" fo:letter-spacing="normal" fo:font-size="12pt" style:font-size-asian="12pt"/>
    </style:style>
    <style:style style:name="P26" style:parent-style-name="依序填寫" style:family="paragraph">
      <style:paragraph-properties fo:text-align="start"/>
      <style:text-properties style:font-name="標楷體" style:font-name-asian="標楷體" fo:letter-spacing="normal" fo:font-size="12pt" style:font-size-asian="12pt"/>
    </style:style>
    <style:style style:name="P27" style:parent-style-name="依序填寫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3.142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3" style:parent-style-name="身分證等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4" style:parent-style-name="身分證等" style:family="paragraph">
      <style:paragraph-properties fo:margin-bottom="0.0277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" style:parent-style-name="超連結" style:family="text">
      <style:text-properties fo:font-weight="bold" style:font-weight-asian="bold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9" style:parent-style-name="身分證等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0" style:parent-style-name="身分證等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1" style:parent-style-name="身分證等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" style:parent-style-name="身分證等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3" style:parent-style-name="身分證等" style:family="paragraph">
      <style:paragraph-properties fo:line-height="0.152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3.695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8" style:parent-style-name="身分證等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69" style:parent-style-name="身分證等" style:family="paragraph">
      <style:paragraph-properties fo:margin-bottom="0.0277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4" style:parent-style-name="身分證等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75" style:parent-style-name="身分證等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76" style:parent-style-name="身分證等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77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8" style:parent-style-name="身分證等" style:family="paragraph">
      <style:paragraph-properties fo:line-height="0.152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8.459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666in" fo:margin-bottom="0.3333in"/>
      <style:text-properties style:font-name="標楷體" style:font-name-asian="標楷體" fo:font-size="20pt" style:font-size-asian="20pt"/>
    </style:style>
    <style:style style:name="P84" style:parent-style-name="內文" style:family="paragraph">
      <style:paragraph-properties fo:text-align="justify" fo:margin-top="0.1715in" fo:line-height="0.41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margin-top="0.1666in" fo:line-height="0.3333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3333in" fo:margin-left="1.3333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333in" fo:margin-left="1.3333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line-height="200%" fo:margin-left="1.3333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 fo:margin-bottom="0.1666in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大標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刑<text:s/>事<text:s/>附<text:s/>帶<text:s/>民<text:s/>事<text:s/>訴<text:s/>訟<text:s/>委<text:s/>任<text:s/>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姓名或名稱</text:p>
          </table:table-cell>
          <table:table-cell table:style-name="TableCell16">
            <text:p text:style-name="P17">出生</text:p>
            <text:p text:style-name="P18">年月日</text:p>
          </table:table-cell>
          <table:table-cell table:style-name="TableCell19">
            <text:p text:style-name="P20">職業</text:p>
          </table:table-cell>
          <table:table-cell table:style-name="TableCell21">
            <text:p text:style-name="P22">依序填寫：</text:p>
            <text:p text:style-name="P23">國民身分證統一編號</text:p>
            <text:p text:style-name="P24">或營利事業統一編號、</text:p>
            <text:p text:style-name="P25">住居所或營業所、</text:p>
            <text:p text:style-name="P26">郵遞區號及電話號碼、</text:p>
            <text:p text:style-name="P27"><text:span text:style-name="T28">電子郵件位址</text:span></text:p>
          </table:table-cell>
          <table:table-cell table:style-name="TableCell29">
            <text:p text:style-name="P30">送達代收人姓名、住址、郵遞區號及電話號碼</text:p>
          </table:table-cell>
        </table:table-row>
        <table:table-row table:style-name="TableRow31">
          <table:table-cell table:style-name="TableCell32">
            <text:p text:style-name="P33"><text:span text:style-name="T34">委　　　　任　　　　人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>是否申請『案件進度線上查詢服務』：</text:p>
            <text:p text:style-name="P44"><text:span text:style-name="T45">（聲請本服務，請參考網址：</text:span><text:span text:style-name="T46"><text:s/></text:span><text:a xlink:href="http://cpor.judicial.gov.tw/" office:target-frame-name="_top" xlink:show="replace"><text:span text:style-name="T47">http://cpor.judicial.gov.tw</text:span></text:a><text:span text:style-name="T48">）</text:span></text:p>
            <text:p text:style-name="P49">□否</text:p>
            <text:p text:style-name="P50">□是（以一組E-MAIL為限）</text:p>
            <text:p text:style-name="P51">電子郵件位址：</text:p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受　　　　任　　　　人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>是否申請『案件進度線上查詢服務』：</text:p>
            <text:p text:style-name="P69"><text:span text:style-name="T70">（聲請本服務，請參考網址：</text:span><text:span text:style-name="T71"><text:s/></text:span><text:span text:style-name="T72">http://cpor.judicial.gov.tw</text:span><text:span text:style-name="T73">）</text:span></text:p>
            <text:p text:style-name="P74">□否</text:p>
            <text:p text:style-name="P75">□是（以一組E-MAIL為限）</text:p>
            <text:p text:style-name="P76">電子郵件位址：</text:p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 table:number-columns-spanned="6">
            <text:p text:style-name="P83">為<text:s/>委<text:s/>任<text:s/>訴<text:s/>訟<text:s/>代<text:s/>理<text:s/>人<text:s/>事</text:p>
            <text:p text:style-name="P84">委任人因鈞院<text:s text:c="5"/>年度<text:s text:c="7"/>字第<text:s/><text:s text:c="4"/>號刑事案件提起附帶民事訴訟，委任受任人為訴訟代理人，有為一切訴訟行為之權，並有/但無民事訴訟法第<text:s/>70<text:s/>條第<text:s/>1<text:s/>項但書及第<text:s/>2<text:s/>項所列各行為之特別代理權。依同法第69<text:s/>條第<text:s/>1<text:s/>項前段規定，提出委任書如上。</text:p>
            <text:p text:style-name="P85"/>
            <text:p text:style-name="P86"/>
            <text:p text:style-name="P87"/>
            <text:p text:style-name="P88"/>
            <text:p text:style-name="P89"/>
            <text:p text:style-name="P90">此<text:s text:c="2"/>致</text:p>
            <text:p text:style-name="P91">臺灣高等法院高雄分院刑事庭<text:s text:c="2"/>公鑒</text:p>
            <text:p text:style-name="P92"/>
            <text:p text:style-name="P93"/>
            <text:p text:style-name="P94"><text:s text:c="20"/>委<text:s/>任<text:s/>人</text:p>
            <text:p text:style-name="P95"><text:s text:c="11"/></text:p>
            <text:p text:style-name="P96"><text:s text:c="20"/>受<text:s/>任<text:s/>人</text:p>
            <text:p text:style-name="P97"/>
            <text:p text:style-name="P98"/>
            <text:p text:style-name="P99"/>
            <text:p text:style-name="P100"><text:span text:style-name="T101">中</text:span><text:span text:style-name="T102"><text:s text:c="3"/></text:span><text:span text:style-name="T103">華</text:span><text:span text:style-name="T104"><text:s text:c="3"/></text:span><text:span text:style-name="T105">民</text:span><text:span text:style-name="T106"><text:s text:c="3"/></text:span><text:span text:style-name="T107">國</text:span><text:span text:style-name="T108"><text:s text:c="3"/></text:span><text:span text:style-name="T109"><text:s/></text:span><text:span text:style-name="T110"><text:s text:c="2"/></text:span><text:span text:style-name="T111"><text:s/></text:span><text:span text:style-name="T112"><text:s text:c="2"/></text:span><text:span text:style-name="T113">年</text:span><text:span text:style-name="T114"><text:s text:c="3"/></text:span><text:span text:style-name="T115"><text:s/></text:span><text:span text:style-name="T116"><text:s text:c="2"/></text:span><text:span text:style-name="T117"><text:s text:c="2"/></text:span><text:span text:style-name="T118"><text:s/></text:span><text:span text:style-name="T119">月</text:span><text:span text:style-name="T120"><text:s text:c="3"/></text:span><text:span text:style-name="T121"><text:s/></text:span><text:span text:style-name="T122"><text:s text:c="3"/></text:span><text:span text:style-name="T123"><text:s text:c="2"/></text:span><text:span text:style-name="T12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9847in" fo:margin-bottom="1.3784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鄭翠芬</dc:creator>
    <meta:creation-date>2021-05-08T05:19:00Z</meta:creation-date>
    <dc:date>2021-05-08T05:55:00Z</dc:date>
    <meta:print-date>2021-05-08T05:19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00" meta:character-count="670" meta:row-count="4" meta:non-whitespace-character-count="571"/>
  </office:meta>
</office:document-meta>
</file>