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84in" fo:line-height="0.3333in" fo:text-indent="0.1944in">
        <style:tab-stops>
          <style:tab-stop style:type="left" style:position="1.968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1965in" fo:text-indent="0.1944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1.9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4" style:parent-style-name="內文生日格式" style:family="paragraph">
      <style:paragraph-properties fo:margin-left="1.968in" fo:text-indent="0.9722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 fo:line-height="0.4166in"/>
      <style:text-properties style:font-name="標楷體" style:font-name-asian="標楷體" fo:font-size="16pt" style:font-size-asian="16pt" style:font-size-complex="14pt"/>
    </style:style>
    <style:style style:name="P49" style:parent-style-name="內文空2格" style:family="paragraph">
      <style:paragraph-properties fo:line-height="0.4166in" fo:text-indent="0.4444in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color="#FFFFFF"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color="#FFFFFF" fo:font-size="16pt" style:font-size-asian="16pt"/>
    </style:style>
    <style:style style:name="T54" style:parent-style-name="預設段落字型" style:family="text">
      <style:text-properties fo:color="#FFFFFF" fo:font-size="16pt" style:font-size-asian="16pt"/>
    </style:style>
    <style:style style:name="T55" style:parent-style-name="預設段落字型" style:family="text">
      <style:text-properties fo:color="#FFFFFF" fo:font-size="16pt" style:font-size-asian="16pt"/>
    </style:style>
    <style:style style:name="T56" style:parent-style-name="預設段落字型" style:family="text">
      <style:text-properties fo:color="#FFFFFF"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color="#FFFFFF" fo:font-size="16pt" style:font-size-asian="16pt"/>
    </style:style>
    <style:style style:name="T59" style:parent-style-name="預設段落字型" style:family="text">
      <style:text-properties fo:color="#FFFFFF" fo:font-size="16pt" style:font-size-asian="16pt"/>
    </style:style>
    <style:style style:name="T60" style:parent-style-name="預設段落字型" style:family="text">
      <style:text-properties fo:color="#FFFFFF"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color="#FFFFFF" fo:font-size="16pt" style:font-size-asian="16pt"/>
    </style:style>
    <style:style style:name="T63" style:parent-style-name="預設段落字型" style:family="text">
      <style:text-properties fo:color="#FFFFFF"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P65" style:parent-style-name="內文空2格" style:family="paragraph">
      <style:paragraph-properties fo:line-height="0.4166in" fo:text-indent="0in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color="#FFFFFF" fo:font-size="16pt" style:font-size-asian="16pt"/>
    </style:style>
    <style:style style:name="T68" style:parent-style-name="預設段落字型" style:family="text">
      <style:text-properties fo:color="#FFFFFF" fo:font-size="16pt" style:font-size-asian="16pt"/>
    </style:style>
    <style:style style:name="T69" style:parent-style-name="預設段落字型" style:family="text">
      <style:text-properties fo:color="#FFFFFF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85" style:parent-style-name="內文" style:family="paragraph">
      <style:paragraph-properties fo:margin-bottom="0.1673in" fo:line-height="0.3333in"/>
      <style:text-properties style:font-name="標楷體" style:font-name-asian="標楷體" fo:font-size="16pt" style:font-size-asian="16pt" style:font-size-complex="14pt"/>
    </style:style>
    <style:style style:name="P86" style:parent-style-name="內文" style:family="paragraph">
      <style:paragraph-properties fo:margin-bottom="0.1673in" fo:line-height="0.3333in"/>
      <style:text-properties style:font-name="標楷體" style:font-name-asian="標楷體" fo:font-size="16pt" style:font-size-asian="16pt" style:font-size-complex="14pt"/>
    </style:style>
    <style:style style:name="P87" style:parent-style-name="內文" style:family="paragraph">
      <style:paragraph-properties fo:margin-top="0.368in" fo:margin-bottom="0.1673in" fo:line-height="0.3333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5" style:parent-style-name="內文" style:family="paragraph">
      <style:paragraph-properties fo:text-align="end" fo:margin-top="0.368in" fo:margin-bottom="0.1673in" fo:line-height="0.3333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聲請補發<text:span text:style-name="T4">調解筆錄正本</text:span><text:span text:style-name="T5"><text:s text:c="2"/></text:span>狀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<text:s text:c="13"/>元</text:p>
      <text:p text:style-name="P10"><text:span text:style-name="T11">聲</text:span><text:span text:style-name="T12"><text:s text:c="2"/></text:span><text:span text:style-name="T13"><text:s/></text:span><text:span text:style-name="T14">請</text:span><text:span text:style-name="T15"><text:s text:c="3"/></text:span><text:span text:style-name="T16">人</text:span><text:span text:style-name="T17"><text:s text:c="3"/></text:span><text:span text:style-name="T18">○</text:span><text:span text:style-name="T19"><text:tab/></text:span><text:span text:style-name="T20">身分證明文件：</text:span></text:p>
      <text:p text:style-name="P21">（即原告/告訴人）<text:tab/>□國民身分證<text:tab/>□護照<text:tab/>□居留證<text:tab/>□工作證</text:p>
      <text:p text:style-name="P22"><text:span text:style-name="T23"><text:tab/>□</text:span><text:span text:style-name="T24">營利事業登記</text:span><text:span text:style-name="T25"><text:tab/>□</text:span><text:span text:style-name="T26">其他：</text:span><text:span text:style-name="T27">　　　　　　</text:span></text:p>
      <text:p text:style-name="P28">證號：<text:span text:style-name="T29">　　　　　　　　　</text:span></text:p>
      <text:p text:style-name="P30">性別：男∕女∕其他</text:p>
      <text:p text:style-name="P31"><text:span text:style-name="T32">生日：</text:span><text:span text:style-name="T33">○○</text:span><text:span text:style-name="T34">年</text:span><text:span text:style-name="T35">○○</text:span><text:span text:style-name="T36"><text:s/></text:span><text:span text:style-name="T37">月</text:span><text:span text:style-name="T38">○○</text:span><text:span text:style-name="T39">日</text:span></text:p>
      <text:p text:style-name="P40">戶籍地：<text:tab/></text:p>
      <text:p text:style-name="P41">郵遞區號：</text:p>
      <text:p text:style-name="P42">現住地：<text:tab/>□同戶籍地</text:p>
      <text:p text:style-name="P43"><text:tab/>□其他：<text:tab/></text:p>
      <text:p text:style-name="P44">郵遞區號：</text:p>
      <text:p text:style-name="P45">電話：</text:p>
      <text:p text:style-name="P46">傳真：</text:p>
      <text:p text:style-name="P47">電子郵件位址：</text:p>
      <text:soft-page-break/>
      <text:p text:style-name="P48">為聲請補發調解筆錄正本事：</text:p>
      <text:p text:style-name="P49"><text:span text:style-name="T50">貴院</text:span><text:span text:style-name="T51">○○</text:span><text:span text:style-name="T52">年度</text:span><text:span text:style-name="T53">○</text:span><text:span text:style-name="T54"><text:s/></text:span><text:span text:style-name="T55">○</text:span><text:span text:style-name="T56"><text:s text:c="3"/></text:span><text:span text:style-name="T57">字第</text:span><text:span text:style-name="T58">○</text:span><text:span text:style-name="T59"><text:s text:c="2"/></text:span><text:span text:style-name="T60">○</text:span><text:span text:style-name="T61">號聲請人與</text:span><text:span text:style-name="T62">○○ <text:s/>○</text:span><text:span text:style-name="T63"><text:s text:c="3"/></text:span><text:span text:style-name="T64">間</text:span></text:p>
      <text:p text:style-name="P65"><text:span text:style-name="T66">之</text:span><text:span text:style-name="T67">○</text:span><text:span text:style-name="T68"><text:s text:c="5"/></text:span><text:span text:style-name="T69">○○</text:span><text:span text:style-name="T70"><text:s text:c="3"/></text:span><text:span text:style-name="T71">損害賠償事件，經刑事庭調解在案。因聲請人不慎遺失該文書，故聲請貴院准予補發該文書之正本乙份，以便聲請強制執行。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證物名稱及件數：</text:p>
      <text:p text:style-name="P81"/>
      <text:p text:style-name="P82"/>
      <text:p text:style-name="P83"/>
      <text:p text:style-name="P84"/>
      <text:p text:style-name="P85">　　此　致</text:p>
      <text:p text:style-name="P86">臺灣高等法院高雄分院刑事庭　公鑒</text:p>
      <text:p text:style-name="P87"><text:span text:style-name="T88">中華民國　</text:span><text:span text:style-name="T89">○○</text:span><text:span text:style-name="T90">　年　</text:span><text:span text:style-name="T91">○○</text:span><text:span text:style-name="T92">　月　</text:span><text:span text:style-name="T93">○○</text:span><text:span text:style-name="T94">　日</text:span></text:p>
      <text:p text:style-name="P95"><text:span text:style-name="T96">具狀人　　</text:span><text:span text:style-name="T97">　</text:span><text:span text:style-name="T98">○○○</text:span><text:span text:style-name="T99"><text:s/></text:span><text:span text:style-name="T100">　　</text:span><text:span text:style-name="T101">(</text:span><text:span text:style-name="T102">簽名蓋章</text:span><text:span text:style-name="T1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伊恬</meta:initial-creator>
    <dc:creator>鄭翠芬</dc:creator>
    <meta:creation-date>2021-05-08T05:46:00Z</meta:creation-date>
    <dc:date>2021-05-08T06:54:00Z</dc:date>
    <meta:print-date>2021-05-08T05:46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64" meta:character-count="430" meta:row-count="3" meta:non-whitespace-character-count="367"/>
  </office:meta>
</office:document-meta>
</file>