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" style:parent-style-name="內文-定位點" style:family="paragraph">
      <style:paragraph-properties fo:margin-top="0.1006in" fo:line-height="0.3888in"/>
    </style:style>
    <style:style style:name="T5" style:parent-style-name="預設段落字型" style:family="text">
      <style:text-properties fo:color="#FFFFFF"/>
    </style:style>
    <style:style style:name="P6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1" style:parent-style-name="內文-3定位點" style:family="paragraph">
      <style:paragraph-properties fo:margin-left="2.3625in">
        <style:tab-stops>
          <style:tab-stop style:type="left" style:position="-0.7875in"/>
          <style:tab-stop style:type="left" style:position="0.9847in"/>
          <style:tab-stop style:type="left" style:position="2.1659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6" style:parent-style-name="內文-3定位點" style:family="paragraph">
      <style:paragraph-properties fo:line-height="0.1944in" fo:margin-left="1.5826in">
        <style:tab-stops>
          <style:tab-stop style:type="left" style:position="-0.0076in"/>
          <style:tab-stop style:type="left" style:position="1.5673in"/>
        </style:tab-stops>
      </style:paragraph-properties>
    </style:style>
    <style:style style:name="P17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20" style:parent-style-name="預設段落字型" style:family="text">
      <style:text-properties style:font-name="標楷體" style:font-name-asian="標楷體" fo:color="#FFFFFF" fo:font-size="16pt" style:font-size-asian="16pt" style:font-size-complex="14pt" style:text-combine="line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22" style:parent-style-name="預設段落字型" style:family="text">
      <style:text-properties style:font-name="標楷體" style:font-name-asian="標楷體" fo:color="#FFFFFF" fo:font-size="16pt" style:font-size-asian="16pt" style:font-size-complex="14pt" style:text-combine="line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text-align="justify" fo:line-height="0.3333in" fo:text-indent="0.2916in">
        <style:tab-stops>
          <style:tab-stop style:type="left" style:position="0.531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29" style:parent-style-name="預設段落字型" style:family="text">
      <style:text-properties style:font-name="標楷體" style:font-name-asian="標楷體" fo:color="#FFFFFF" fo:font-size="16pt" style:font-size-asian="16pt" style:font-size-complex="14pt" style:text-combine="line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35" style:parent-style-name="預設段落字型" style:family="text">
      <style:text-properties style:font-name="標楷體" style:font-name-asian="標楷體" fo:color="#FFFFFF" fo:font-size="16pt" style:font-size-asian="16pt" style:font-size-complex="14pt" style:text-combine="line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38" style:parent-style-name="預設段落字型" style:family="text">
      <style:text-properties style:font-name="標楷體" style:font-name-asian="標楷體" fo:color="#FFFFFF" fo:font-size="16pt" style:font-size-asian="16pt" style:font-size-complex="14pt" style:text-combine="lines"/>
    </style:style>
    <style:style style:name="T39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49" style:parent-style-name="預設段落字型" style:family="text">
      <style:text-properties style:font-name="標楷體" style:font-name-asian="標楷體" fo:color="#FFFFFF" fo:font-size="16pt" style:font-size-asian="16pt" style:font-size-complex="14pt" style:text-combine="line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51" style:parent-style-name="預設段落字型" style:family="text">
      <style:text-properties style:font-name="標楷體" style:font-name-asian="標楷體" fo:color="#FFFFFF" fo:font-size="16pt" style:font-size-asian="16pt" style:font-size-complex="14pt" style:text-combine="line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57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4" style:parent-style-name="內文" style:family="paragraph">
      <style:paragraph-properties fo:text-align="justify" fo:line-height="0.25in" fo:text-indent="0.2916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text-indent="0.2916in">
        <style:tab-stops>
          <style:tab-stop style:type="left" style:position="0.531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66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67" style:parent-style-name="內文" style:family="paragraph">
      <style:paragraph-properties fo:text-align="justify" fo:margin-top="0.1006in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1666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>
        <style:tab-stops>
          <style:tab-stop style:type="left" style:position="0.531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70" style:parent-style-name="內文" style:family="paragraph">
      <style:paragraph-properties fo:text-align="end" fo:margin-top="0.202in" fo:line-height="0.3472in">
        <style:tab-stops>
          <style:tab-stop style:type="left" style:position="0.531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陳明為輔佐人狀<text:line-break/></text:p>
      <text:p text:style-name="P3">案號：　　　年度　　　　字第　　　　號<text:s text:c="13"/>股別：　　股</text:p>
      <text:p text:style-name="P4">陳<text:s/>明<text:s/>人<text:s text:c="2"/><text:s text:c="2"/><text:span text:style-name="T5">○<text:s/></text:span><text:s/>身分證號明文件：</text:p>
      <text:p text:style-name="內文-定位點"><text:s text:c="4"/><text:tab/>□國民身分證□護照□居留證□工作證</text:p>
      <text:p text:style-name="內文-定位點"><text:s text:c="16"/>□營利事業登記證□其他</text:p>
      <text:p text:style-name="P6"><text:tab/>證號：<text:span text:style-name="T7"><text:s text:c="21"/></text:span></text:p>
      <text:p text:style-name="P8">性別：男／女／其他（民國<text:s text:c="2"/>年<text:s text:c="2"/>月<text:s text:c="2"/>日生）</text:p>
      <text:p text:style-name="P9">戶籍地：</text:p>
      <text:p text:style-name="P10">現住地：□同戶籍地</text:p>
      <text:p text:style-name="P11">□其他：<text:span text:style-name="T12"><text:s text:c="33"/></text:span></text:p>
      <text:p text:style-name="P13">郵遞區號：<text:s text:c="8"/>電話：<text:s text:c="10"/></text:p>
      <text:p text:style-name="P14">送達代收人：</text:p>
      <text:p text:style-name="P15">送達處所：</text:p>
      <text:p text:style-name="P16"/>
      <text:p text:style-name="P17"><text:span text:style-name="T18">為陳明為</text:span><text:span text:style-name="T19">被　告</text:span><text:span text:style-name="T20">○○○</text:span><text:span text:style-name="T21">自訴人</text:span><text:span text:style-name="T22">○○○</text:span><text:span text:style-name="T23">的輔佐人：</text:span></text:p>
      <text:p text:style-name="P24"><text:span text:style-name="T25">被</text:span><text:span text:style-name="T26"><text:s/></text:span><text:span text:style-name="T27">告</text:span><text:span text:style-name="T28"><text:s/></text:span><text:span text:style-name="T29">○○ <text:s text:c="11"/></text:span><text:span text:style-name="T30">被</text:span><text:span text:style-name="T31"><text:s/></text:span><text:span text:style-name="T32">訴</text:span><text:span text:style-name="T33"><text:s text:c="9"/></text:span><text:span text:style-name="T34">自訴人</text:span><text:span text:style-name="T35">○ <text:s text:c="3"/>○</text:span><text:span text:style-name="T36">自訴</text:span><text:span text:style-name="T37"><text:s/></text:span><text:span text:style-name="T38">○○○</text:span><text:span text:style-name="T39">○○</text:span><text:span text:style-name="T40">案件，正由貴院以</text:span><text:span text:style-name="T41">○○</text:span><text:span text:style-name="T42">年度</text:span><text:span text:style-name="T43">○○</text:span><text:span text:style-name="T44">字第</text:span><text:span text:style-name="T45">○○○</text:span><text:span text:style-name="T46">號審理中。陳明人為</text:span><text:span text:style-name="T47">被告</text:span><text:span text:style-name="T48"><text:s text:c="2"/></text:span><text:span text:style-name="T49">○ ○○<text:s/></text:span><text:span text:style-name="T50">自訴人</text:span><text:span text:style-name="T51">○ ○ <text:s/>○</text:span><text:span text:style-name="T52">的</text:span><text:span text:style-name="T53">○○ <text:s text:c="2"/></text:span><text:span text:style-name="T54">（載明何種身分關係）</text:span><text:span text:style-name="T55">，因</text:span><text:span text:style-name="T56">被　告自訴人</text:span><text:span text:style-name="T57">不懂國語，社會經驗太少</text:span><text:span text:style-name="T58">，</text:span><text:span text:style-name="T59">恐怕在法庭上對法官的問題回答的不夠完整。為此依刑事訴訟法第</text:span><text:span text:style-name="T60">35</text:span><text:span text:style-name="T61">條第</text:span><text:span text:style-name="T62">1</text:span><text:span text:style-name="T63">項規定，陳明為其輔佐人。</text:span></text:p>
      <text:p text:style-name="P64"/>
      <text:p text:style-name="P65">此<text:s text:c="2"/>致</text:p>
      <text:p text:style-name="P66">臺灣高等法院高雄分院刑事庭　公鑒</text:p>
      <text:p text:style-name="P67">證物名稱及件數：戶籍謄本乙份。</text:p>
      <text:p text:style-name="P68"/>
      <text:p text:style-name="P69">中<text:s text:c="2"/>華<text:s text:c="2"/>民<text:s text:c="2"/>國　　　　年　　　　月　　　<text:s/>日</text:p>
      <text:p text:style-name="P70"><text:span text:style-name="T71">具狀人　　　　</text:span><text:span text:style-name="T72"><text:s/></text:span><text:span text:style-name="T73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鄭翠芬</dc:creator>
    <meta:creation-date>2021-05-08T05:26:00Z</meta:creation-date>
    <dc:date>2021-05-08T06:10:00Z</dc:date>
    <meta:print-date>2021-05-08T05:2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81" meta:character-count="547" meta:row-count="3" meta:non-whitespace-character-count="467"/>
  </office:meta>
</office:document-meta>
</file>