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end" fo:margin-bottom="0.12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2.2208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 style:min-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3819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7in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3819in" fo:text-indent="0.389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fo:margin-top="0.125in" fo:margin-bottom="0.125in" fo:line-height="200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fo:margin-top="0.127in" fo:line-height="20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start" fo:margin-top="0.254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委任狀</text:p>
      <text:p text:style-name="P2">案號：_______年度______字第________號______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委<text:s text:c="2"/>任<text:s/>人</text:p>
          </table:table-cell>
          <table:table-cell table:style-name="TableCell12">
            <text:p text:style-name="P13">受<text:s/>任<text:s/>人</text:p>
          </table:table-cell>
        </table:table-row>
        <table:table-row table:style-name="TableRow14">
          <table:table-cell table:style-name="TableCell15">
            <text:p text:style-name="P16">姓名或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<text:s/>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>年<text:s text:c="3"/>月<text:s text:c="3"/>日<text:s text:c="2"/></text:p>
          </table:table-cell>
          <table:table-cell table:style-name="TableCell28">
            <text:p text:style-name="P29">年<text:s text:c="3"/>月<text:s text:c="3"/>日</text:p>
          </table:table-cell>
        </table:table-row>
        <table:table-row table:style-name="TableRow30">
          <table:table-cell table:style-name="TableCell31">
            <text:p text:style-name="P32">身分證</text:p>
            <text:p text:style-name="P33">統一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地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職業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居所</text:p>
            <text:p text:style-name="P55">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</text:p>
            <text:p text:style-name="P63">、地址、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委任人因鈞院____年度_______字第______號______________案件，</text:p>
      <text:p text:style-name="P69">依刑事訴訟法第271-1條規定，選任受任人為告訴代理人。</text:p>
      <text:p text:style-name="P70">謹<text:s text:c="4"/>狀</text:p>
      <text:p text:style-name="P71">臺灣高等法院高雄分院刑事庭<text:s text:c="3"/>公鑒</text:p>
      <text:p text:style-name="P72"/>
      <text:p text:style-name="P73">委任人<text:s text:c="23"/>（簽名蓋章）</text:p>
      <text:p text:style-name="P74">受任人<text:s text:c="23"/>（簽名蓋章）</text:p>
      <text:p text:style-name="P75"/>
      <text:p text:style-name="P76"><text:span text:style-name="T77">中</text:span><text:span text:style-name="T78"><text:s text:c="3"/></text:span><text:span text:style-name="T79">華</text:span><text:span text:style-name="T80"><text:s text:c="3"/></text:span><text:span text:style-name="T81">民</text:span><text:span text:style-name="T82"><text:s text:c="3"/></text:span><text:span text:style-name="T83">國</text:span><text:span text:style-name="T84"><text:s text:c="11"/></text:span><text:span text:style-name="T85"><text:s/></text:span><text:span text:style-name="T86">年</text:span><text:span text:style-name="T87"><text:s text:c="11"/></text:span><text:span text:style-name="T88">月</text:span><text:span text:style-name="T89"><text:s text:c="7"/></text:span><text:span text:style-name="T90"><text:s/></text:span><text:span text:style-name="T91"><text:s/></text:span><text:span text:style-name="T92"><text:s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和國</meta:initial-creator>
    <dc:creator>鄭翠芬</dc:creator>
    <meta:creation-date>2021-05-08T05:18:00Z</meta:creation-date>
    <dc:date>2021-05-08T05:51:00Z</dc:date>
    <meta:print-date>2021-05-08T05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71" meta:row-count="2" meta:non-whitespace-character-count="317"/>
  </office:meta>
</office:document-meta>
</file>