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margin-top="0.1666in" style:page-number="1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text-scale="66%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-定位點" style:family="paragraph">
      <style:paragraph-properties fo:text-align="justify">
        <style:tab-stops>
          <style:tab-stop style:type="left" style:position="1.7694in"/>
          <style:tab-stop style:type="left" style:position="3.3333in"/>
          <style:tab-stop style:type="left" style:position="4.8236in"/>
        </style:tab-stops>
      </style:paragraph-properties>
    </style:style>
    <style:style style:name="T12" style:parent-style-name="預設段落字型" style:family="text">
      <style:text-properties fo:color="#FFFFFF"/>
    </style:style>
    <style:style style:name="P13" style:parent-style-name="內文-定位點" style:family="paragraph">
      <style:paragraph-properties fo:text-align="justify">
        <style:tab-stops>
          <style:tab-stop style:type="left" style:position="1.3805in"/>
          <style:tab-stop style:type="left" style:position="3.3333in"/>
          <style:tab-stop style:type="left" style:position="4.8236in"/>
        </style:tab-stops>
      </style:paragraph-properties>
    </style:style>
    <style:style style:name="P14" style:parent-style-name="內文-定位點" style:family="paragraph">
      <style:paragraph-properties fo:text-align="justify">
        <style:tab-stops>
          <style:tab-stop style:type="left" style:position="1.7694in"/>
          <style:tab-stop style:type="left" style:position="3.3333in"/>
          <style:tab-stop style:type="left" style:position="4.8236in"/>
        </style:tab-stops>
      </style:paragraph-properties>
    </style:style>
    <style:style style:name="P15" style:parent-style-name="內文-定位點" style:family="paragraph">
      <style:paragraph-properties fo:text-align="justify" fo:text-indent="0.5833in">
        <style:tab-stops>
          <style:tab-stop style:type="left" style:position="1.7694in"/>
          <style:tab-stop style:type="left" style:position="3.7194in"/>
          <style:tab-stop style:type="left" style:position="4.8236in"/>
        </style:tab-stops>
      </style:paragraph-properties>
    </style:style>
    <style:style style:name="P16" style:parent-style-name="內文-定位點" style:family="paragraph">
      <style:paragraph-properties fo:text-align="justify" fo:text-indent="0.3888in">
        <style:tab-stops>
          <style:tab-stop style:type="left" style:position="1.7694in"/>
          <style:tab-stop style:type="left" style:position="3.3333in"/>
          <style:tab-stop style:type="left" style:position="4.8236in"/>
        </style:tab-stops>
      </style:paragraph-properties>
    </style:style>
    <style:style style:name="P17" style:parent-style-name="內文-定位點" style:family="paragraph">
      <style:paragraph-properties fo:text-align="justify">
        <style:tab-stops>
          <style:tab-stop style:type="left" style:position="3.3333in"/>
          <style:tab-stop style:type="left" style:position="4.8236in"/>
        </style:tab-stops>
      </style:paragraph-properties>
    </style:style>
    <style:style style:name="T18" style:parent-style-name="預設段落字型" style:family="text">
      <style:text-properties fo:color="#FFFFFF"/>
    </style:style>
    <style:style style:name="P19" style:parent-style-name="內文-定位點" style:family="paragraph">
      <style:paragraph-properties fo:text-align="justify">
        <style:tab-stops>
          <style:tab-stop style:type="left" style:position="1.3805in"/>
          <style:tab-stop style:type="left" style:position="3.3333in"/>
          <style:tab-stop style:type="left" style:position="4.8236in"/>
        </style:tab-stops>
      </style:paragraph-properties>
    </style:style>
    <style:style style:name="P20" style:parent-style-name="內文-定位點" style:family="paragraph">
      <style:paragraph-properties fo:text-align="justify">
        <style:tab-stops>
          <style:tab-stop style:type="left" style:position="1.7694in"/>
          <style:tab-stop style:type="left" style:position="3.3333in"/>
          <style:tab-stop style:type="left" style:position="4.8236in"/>
        </style:tab-stops>
      </style:paragraph-properties>
    </style:style>
    <style:style style:name="P21" style:parent-style-name="內文-定位點" style:family="paragraph">
      <style:paragraph-properties fo:text-align="justify">
        <style:tab-stops>
          <style:tab-stop style:type="left" style:position="1.7694in"/>
          <style:tab-stop style:type="left" style:position="3.7194in"/>
          <style:tab-stop style:type="left" style:position="4.8236in"/>
        </style:tab-stops>
      </style:paragraph-properties>
    </style:style>
    <style:style style:name="P22" style:parent-style-name="內文-定位點" style:family="paragraph">
      <style:paragraph-properties fo:text-align="justify" fo:text-indent="0.3888in">
        <style:tab-stops>
          <style:tab-stop style:type="left" style:position="1.7694in"/>
          <style:tab-stop style:type="left" style:position="3.3333in"/>
          <style:tab-stop style:type="left" style:position="4.8236in"/>
        </style:tab-stops>
      </style:paragraph-properties>
    </style:style>
    <style:style style:name="P23" style:parent-style-name="內文-3定位點" style:family="paragraph">
      <style:paragraph-properties fo:text-align="justify" fo:margin-top="0.0833in"/>
    </style:style>
    <style:style style:name="P24" style:parent-style-name="內文" style:family="paragraph">
      <style:paragraph-properties fo:text-align="justify" fo:line-height="0.3194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margin-top="0.3333in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end" fo:margin-top="0.1666in"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刑事聲請</text:span><text:span text:style-name="T3">訴訟參與</text:span><text:span text:style-name="T4">狀</text:span><text:span text:style-name="T5"><text:s/></text:span><text:span text:style-name="T6">(被害人)</text:span><text:span text:style-name="T7"><text:line-break/></text:span><text:span text:style-name="T8">案號：　　　年度　　　　字第　　　　號 <text:s text:c="6"/></text:span><text:span text:style-name="T9"><text:s/></text:span><text:span text:style-name="T10"><text:s text:c="6"/>股別：　　股</text:span></text:p>
      <text:p text:style-name="P11">聲請人 <text:s/><text:span text:style-name="T12">○○○</text:span><text:tab/>身分證統一編號：</text:p>
      <text:p text:style-name="P13"><text:s text:c="6"/><text:tab/><text:s/><text:s text:c="2"/><text:s/>出生年月日：</text:p>
      <text:p text:style-name="P14"><text:tab/>住址：</text:p>
      <text:p text:style-name="P15"><text:tab/>電話：<text:tab/>傳真：</text:p>
      <text:p text:style-name="P16"><text:tab/>電子郵件位址：</text:p>
      <text:p text:style-name="P17">被<text:s text:c="2"/>告<text:s text:c="3"/><text:span text:style-name="T18">○○ <text:s text:c="4"/></text:span>身分證統一編號：</text:p>
      <text:p text:style-name="P19"><text:s text:c="6"/><text:tab/><text:s text:c="2"/><text:s text:c="2"/>出生年月日：</text:p>
      <text:p text:style-name="P20"><text:tab/>住址：</text:p>
      <text:p text:style-name="P21"><text:tab/>電話：<text:tab/>傳真：</text:p>
      <text:p text:style-name="P22"><text:tab/>電子郵件位址：</text:p>
      <text:p text:style-name="P23">為聲請訴訟參與事：</text:p>
      <text:p text:style-name="P24"><text:span text:style-name="T25">聲請</text:span><text:span text:style-name="T26">人因</text:span><text:span text:style-name="T27">鈞院<text:s/></text:span><text:span text:style-name="T28">○○</text:span><text:span text:style-name="T29">年度</text:span><text:span text:style-name="T30">○○</text:span><text:span text:style-name="T31">字第</text:span><text:span text:style-name="T32">○○○</text:span><text:span text:style-name="T33">號</text:span><text:span text:style-name="T34">○</text:span><text:span text:style-name="T35"><text:s text:c="3"/></text:span><text:span text:style-name="T36">○○</text:span><text:span text:style-name="T37"><text:s/></text:span><text:span text:style-name="T38">案件</text:span><text:span text:style-name="T39">，</text:span><text:span text:style-name="T40">於檢察官提起公訴後第二審言詞辯論終結前，聲請參與本案訴訟</text:span><text:span text:style-name="T41">，理由如下：</text:span></text:p>
      <text:p text:style-name="P42"><text:span text:style-name="T43">一、</text:span><text:span text:style-name="T44">被告</text:span><text:span text:style-name="T45">○○</text:span><text:span text:style-name="T46"><text:s text:c="2"/></text:span><text:span text:style-name="T47">○</text:span><text:span text:style-name="T48">經臺</text:span><text:span text:style-name="T49">灣</text:span><text:span text:style-name="T50"><text:s/></text:span><text:span text:style-name="T51">○○</text:span><text:span text:style-name="T52">地方檢察署檢察官提起公訴</text:span><text:span text:style-name="T53">(</text:span><text:span text:style-name="T54">案號：</text:span><text:span text:style-name="T55">○</text:span><text:span text:style-name="T56"><text:s/></text:span><text:span text:style-name="T57">年度</text:span></text:p>
      <text:p text:style-name="P58"><text:span text:style-name="T59"><text:s text:c="10"/></text:span><text:span text:style-name="T60">字第</text:span><text:span text:style-name="T61">○○○</text:span><text:span text:style-name="T62">號</text:span><text:span text:style-name="T63">)</text:span><text:span text:style-name="T64">，認</text:span><text:span text:style-name="T65">涉</text:span><text:span text:style-name="T66">犯</text:span><text:span text:style-name="T67">○</text:span><text:span text:style-name="T68"><text:s text:c="6"/></text:span><text:span text:style-name="T69">○</text:span><text:span text:style-name="T70"><text:s text:c="4"/></text:span><text:span text:style-name="T71">之罪，屬刑事訴訟法第455條之38第1項</text:span><text:span text:style-name="T72">第</text:span><text:span text:style-name="T73">○</text:span><text:span text:style-name="T74"><text:s text:c="2"/></text:span><text:span text:style-name="T75">款所列得為訴訟參與之案件。</text:span><text:span text:style-name="T76">聲請人為本件案件之被害人</text:span><text:span text:style-name="T77">，</text:span><text:span text:style-name="T78">屬同條</text:span><text:span text:style-name="T79">項得為聲請訴訟參與之人</text:span><text:span text:style-name="T80">。</text:span></text:p>
      <text:p text:style-name="P81">二、聲請人為瞭解訴訟程序之經過情形及卷證資料之內容，並適時向鈞院</text:p>
      <text:p text:style-name="P82"><text:s/><text:s text:c="3"/>陳述意見，以維護訴訟權益，爰依法聲請參與本案訴訟。</text:p>
      <text:p text:style-name="P83">此<text:s text:c="2"/>致</text:p>
      <text:p text:style-name="P84">臺灣高等法院高雄分院刑事庭　公鑒</text:p>
      <text:p text:style-name="P85">附件名稱及件數：</text:p>
      <text:p text:style-name="P86">中 <text:s/>華 <text:s/>民 <text:s/>國　　　　　　　年　　　　　　　月　　　　　　　　日</text:p>
      <text:p text:style-name="P87"><text:span text:style-name="T88">具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-定位點" style:display-name="007 內文-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9847in" fo:margin-bottom="1.0236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鄭翠芬</dc:creator>
    <meta:creation-date>2021-05-08T05:44:00Z</meta:creation-date>
    <dc:date>2021-05-08T05:44:00Z</dc:date>
    <meta:print-date>2021-05-08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