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-0.040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044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188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5" style:family="table">
      <style:table-properties style:width="6.8909in" fo:margin-left="-0.3743in" table:align="left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text-scale="80%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8" style:family="table-row">
      <style:table-row-properties style:min-row-height="1.98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fo:color="#FFFFFF" style:font-size-complex="10pt"/>
    </style:style>
    <style:style style:name="T54" style:parent-style-name="預設段落字型" style:family="text">
      <style:text-properties style:font-name="標楷體" style:font-name-asian="標楷體" fo:color="#FFFFFF" style:font-size-complex="10pt"/>
    </style:style>
    <style:style style:name="T55" style:parent-style-name="預設段落字型" style:family="text">
      <style:text-properties style:font-name="標楷體" style:font-name-asian="標楷體" fo:color="#FFFFFF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46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3.4437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625in"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1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1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1in" fo:text-indent="-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1in" fo:text-indent="-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1in" fo:text-indent="-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 fo:margin-left="1in" fo:text-indent="-1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777in" fo:margin-left="1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777in" fo:margin-left="1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125in"/>
      <style:text-properties style:font-name="標楷體" style:font-name-asian="標楷體"/>
    </style:style>
    <style:style style:name="P179" style:parent-style-name="內文" style:family="paragraph">
      <style:paragraph-properties fo:text-indent="0.333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1in" fo:text-indent="-1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margin-bottom="0.1368in" fo:line-height="0.3333in" fo:margin-left="1.1652in" fo:text-indent="-1.1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1.24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end" fo:margin-top="0.125in" fo:margin-bottom="0.125in" fo:text-indent="0.3888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margin-bottom="0.125in"/>
      <style:text-properties style:font-name="標楷體" style:font-name-asian="標楷體"/>
    </style:style>
    <style:style style:name="TableColumn205" style:family="table-column">
      <style:table-column-properties style:column-width="1.543in"/>
    </style:style>
    <style:style style:name="TableColumn206" style:family="table-column">
      <style:table-column-properties style:column-width="1.5611in"/>
    </style:style>
    <style:style style:name="TableColumn207" style:family="table-column">
      <style:table-column-properties style:column-width="1.8125in"/>
    </style:style>
    <style:style style:name="TableColumn208" style:family="table-column">
      <style:table-column-properties style:column-width="1.8756in"/>
    </style:style>
    <style:style style:name="Table204" style:family="table">
      <style:table-properties style:width="6.7923in" fo:margin-left="-0.3743in" table:align="left"/>
    </style:style>
    <style:style style:name="TableRow209" style:family="table-row">
      <style:table-row-properties style:min-row-height="4.294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150%" fo:margin-left="1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150%" fo:text-indent="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150%" fo:text-indent="1.8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150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150%" fo:text-indent="1.3333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1.032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1.0694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968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break="normal" fo:text-align="end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1.741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81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82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83" style:parent-style-name="內文" style:family="paragraph">
      <style:paragraph-properties fo:text-align="end" fo:text-indent="0.2777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style:line-break="normal" fo:text-align="end" fo:text-indent="0.3055in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刑事被告</text:span><text:span text:style-name="T15">（再審聲請（權）人、訴訟參與人）</text:span></text:p>
            <text:p text:style-name="內文"><text:span text:style-name="T16">聲請付與</text:span><text:span text:style-name="T17">卷證</text:span><text:span text:style-name="T18">影本</text:span><text:span text:style-name="T19">聲請狀</text:span></text:p>
          </table:table-cell>
          <table:covered-table-cell/>
          <table:table-cell table:style-name="TableCell20">
            <text:p text:style-name="P21">案號</text:p>
          </table:table-cell>
          <table:table-cell table:style-name="TableCell22">
            <text:p text:style-name="P23"><text:s/>年度<text:s text:c="2"/><text:s text:c="2"/><text:s text:c="2"/>字第<text:s/><text:s text:c="3"/>號</text:p>
          </table:table-cell>
          <table:table-cell table:style-name="TableCell24">
            <text:p text:style-name="P25">股別</text:p>
          </table:table-cell>
          <table:table-cell table:style-name="TableCell26">
            <text:p text:style-name="P27">股</text:p>
          </table:table-cell>
        </table:table-row>
        <table:table-row table:style-name="TableRow28">
          <table:table-cell table:style-name="TableCell29">
            <text:p text:style-name="P30">聲請人即被告</text:p>
            <text:p text:style-name="P31"><text:span text:style-name="T32">(</text:span><text:span text:style-name="T33">再審聲請</text:span><text:span text:style-name="T34">(</text:span><text:span text:style-name="T35">權</text:span><text:span text:style-name="T36">)</text:span><text:span text:style-name="T37">人</text:span></text:p>
            <text:p text:style-name="P38">、訴訟參與人)</text:p>
          </table:table-cell>
          <table:table-cell table:style-name="TableCell39" table:number-columns-spanned="5">
            <text:p text:style-name="P40"><text:span text:style-name="T41">姓</text:span><text:span text:style-name="T42"><text:s text:c="2"/></text:span><text:span text:style-name="T43">名：</text:span><text:span text:style-name="T44"><text:s text:c="11"/></text:span><text:span text:style-name="T45">出生年月日：</text:span><text:span text:style-name="T46"><text:s text:c="7"/></text:span><text:span text:style-name="T47"><text:s/></text:span><text:span text:style-name="T48">身分證明文件編號：</text:span></text:p>
            <text:p text:style-name="內文"><text:span text:style-name="T49">住居所：</text:span><text:span text:style-name="T50"><text:s text:c="31"/></text:span><text:span text:style-name="T51">□</text:span><text:span text:style-name="T52">國民身分證：</text:span><text:span text:style-name="T53">__________________ □</text:span><text:span text:style-name="T54">其他證件</text:span><text:span text:style-name="T55"><text:s text:c="10"/></text:span><text:span text:style-name="T56">□</text:span><text:span text:style-name="T57">其他證件：</text:span></text:p>
            <text:p text:style-name="內文"><text:span text:style-name="T58">電</text:span><text:span text:style-name="T59"><text:s text:c="2"/></text:span><text:span text:style-name="T60">話：</text:span><text:span text:style-name="T61"><text:s text:c="27"/></text:span><text:span text:style-name="T62"><text:s text:c="2"/></text:span><text:span text:style-name="T63"><text:s text:c="4"/></text:span></text:p>
            <text:p text:style-name="內文"><text:span text:style-name="T64">法人名稱：</text:span><text:span text:style-name="T65"><text:s text:c="29"/></text:span><text:span text:style-name="T66">□</text:span><text:span text:style-name="T67">統一編號：</text:span></text:p>
            <text:p text:style-name="P68">法人代表人：</text:p>
            <text:p text:style-name="P69">事務所或營業所：<text:s text:c="2"/></text:p>
            <text:p text:style-name="P70">電<text:s text:c="2"/>話：　　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代<text:s text:c="2"/>領<text:s text:c="2"/>人</text:p>
          </table:table-cell>
          <table:table-cell table:style-name="TableCell74" table:number-columns-spanned="5">
            <text:p text:style-name="P75">姓名：　　　　<text:s text:c="3"/>住居所：　<text:s text:c="7"/>　<text:s text:c="2"/>　　<text:s text:c="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一、聲請人聲請付與卷證影本之範圍如下：（請勾選或具體載明）</text:p>
            <text:p text:style-name="P79"><text:span text:style-name="T80">□1.</text:span><text:span text:style-name="T81">警詢卷：</text:span><text:span text:style-name="T82">□</text:span><text:span text:style-name="T83">全部、</text:span><text:span text:style-name="T84">□</text:span><text:span text:style-name="T85">部分警詢卷即第</text:span><text:span text:style-name="T86"><text:s text:c="14"/></text:span><text:span text:style-name="T87">號卷、</text:span><text:span text:style-name="T88">□</text:span><text:span text:style-name="T89">其他</text:span><text:span text:style-name="T90"><text:s text:c="15"/></text:span><text:span text:style-name="T91"><text:s text:c="3"/></text:span><text:span text:style-name="T92">。</text:span></text:p>
            <text:p text:style-name="P93"><text:span text:style-name="T94">□2.</text:span><text:span text:style-name="T95">檢察官偵查卷：</text:span><text:span text:style-name="T96">□</text:span><text:span text:style-name="T97">全部、</text:span><text:span text:style-name="T98">□</text:span><text:span text:style-name="T99">部分檢察官偵查卷即第</text:span><text:span text:style-name="T100"><text:s text:c="3"/></text:span><text:span text:style-name="T101"><text:s text:c="8"/></text:span><text:span text:style-name="T102">號卷、</text:span><text:span text:style-name="T103">□</text:span><text:span text:style-name="T104">其他</text:span><text:span text:style-name="T105"><text:s text:c="7"/></text:span><text:span text:style-name="T106"><text:s text:c="2"/></text:span><text:span text:style-name="T107">。</text:span></text:p>
            <text:p text:style-name="P108"><text:span text:style-name="T109">□3.</text:span><text:span text:style-name="T110">地院卷：</text:span><text:span text:style-name="T111">□</text:span><text:span text:style-name="T112">全部、</text:span><text:span text:style-name="T113">□</text:span><text:span text:style-name="T114">部分地院卷即第</text:span><text:span text:style-name="T115"><text:s text:c="11"/></text:span><text:span text:style-name="T116"><text:s text:c="4"/></text:span><text:span text:style-name="T117">號卷、</text:span><text:span text:style-name="T118">□</text:span><text:span text:style-name="T119">其他</text:span><text:span text:style-name="T120"><text:s text:c="17"/></text:span><text:span text:style-name="T121">。</text:span></text:p>
            <text:p text:style-name="P122"><text:span text:style-name="T123">□4.</text:span><text:span text:style-name="T124">高院卷：</text:span><text:span text:style-name="T125">□</text:span><text:span text:style-name="T126">全部、</text:span><text:span text:style-name="T127">□</text:span><text:span text:style-name="T128">部分高院卷即第</text:span><text:span text:style-name="T129"><text:s text:c="7"/></text:span><text:span text:style-name="T130"><text:s text:c="9"/></text:span><text:span text:style-name="T131">號卷、</text:span><text:span text:style-name="T132">□</text:span><text:span text:style-name="T133">其他</text:span><text:span text:style-name="T134"><text:s text:c="16"/></text:span><text:span text:style-name="T135">。</text:span></text:p>
            <text:p text:style-name="P136"><text:span text:style-name="T137">□5.</text:span><text:span text:style-name="T138">最高法院卷：</text:span><text:span text:style-name="T139">□</text:span><text:span text:style-name="T140">全部、</text:span><text:span text:style-name="T141">□</text:span><text:span text:style-name="T142">部分最高法院卷即第</text:span><text:span text:style-name="T143"><text:s text:c="10"/></text:span><text:span text:style-name="T144"><text:s text:c="4"/></text:span><text:span text:style-name="T145">號卷、</text:span><text:span text:style-name="T146">□</text:span><text:span text:style-name="T147">其他</text:span><text:span text:style-name="T148"><text:s text:c="8"/></text:span><text:span text:style-name="T149"><text:s text:c="2"/></text:span><text:span text:style-name="T150">。</text:span></text:p>
            <text:p text:style-name="P151"><text:span text:style-name="T152">□6.</text:span><text:span text:style-name="T153">證物：</text:span><text:span text:style-name="T154">□</text:span><text:span text:style-name="T155">全部證物、</text:span><text:span text:style-name="T156">□</text:span><text:span text:style-name="T157">部分證物即編號第</text:span><text:span text:style-name="T158"><text:s text:c="17"/></text:span><text:span text:style-name="T159"><text:s text:c="17"/></text:span><text:span text:style-name="T160">號證物。</text:span></text:p>
            <text:p text:style-name="P161"><text:span text:style-name="T162">□7.</text:span><text:span text:style-name="T163">其　他</text:span><text:span text:style-name="T164">:</text:span><text:span text:style-name="T165">（請具體載明）</text:span><text:span text:style-name="T166"><text:s text:c="10"/></text:span><text:span text:style-name="T167">　　　　　　　　　　　　</text:span><text:span text:style-name="T168"><text:s text:c="9"/></text:span><text:span text:style-name="T169">　　　　　　　　　　　　</text:span><text:span text:style-name="T170"><text:s text:c="4"/></text:span></text:p>
            <text:p text:style-name="P171"><text:s/><text:span text:style-name="T172">　　　　　</text:span></text:p>
            <text:p text:style-name="P173"><text:span text:style-name="T174"><text:s text:c="23"/></text:span><text:span text:style-name="T175">　　　　　　　　　　　　</text:span><text:span text:style-name="T176"><text:s text:c="9"/></text:span><text:span text:style-name="T177">　　</text:span></text:p>
            <text:p text:style-name="P178">二、□同意法院付與電子卷證光碟替代卷證影本。</text:p>
            <text:p text:style-name="P179"><text:span text:style-name="T180">□</text:span><text:span text:style-name="T181">不同意：原因</text:span><text:span text:style-name="T182"><text:s text:c="22"/></text:span><text:span text:style-name="T183"><text:s text:c="2"/></text:span><text:span text:style-name="T184">。</text:span></text:p>
            <text:p text:style-name="P185">三、□在押(監)聲請人同意矯正機關在其聲請付與卷證影本之範圍內，自聲請人現有保管款覈實支付相關費用。</text:p>
            <text:p text:style-name="P186"/>
            <text:p text:style-name="P187"><text:span text:style-name="T188">　　</text:span><text:span text:style-name="T189">此</text:span><text:span text:style-name="T190"><text:s text:c="3"/></text:span><text:span text:style-name="T191">致</text:span></text:p>
            <text:p text:style-name="P192"><text:span text:style-name="T193">臺灣高等法院高雄分院刑事庭</text:span><text:span text:style-name="T194">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中<text:s/>華<text:s/>民<text:s/>國　　　　年　　　　月　　　　日</text:p>
            <text:p text:style-name="P198"><text:span text:style-name="T199">聲請人：</text:span><text:span text:style-name="T200"><text:s text:c="2"/></text:span><text:span text:style-name="T201">　</text:span><text:span text:style-name="T202">　　　　　　簽名或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（反面）以下法院處理欄位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許可、限制或不許可</text:p>
            <text:p text:style-name="內文"><text:span text:style-name="T212">付與卷證影本</text:span><text:span text:style-name="T213">及其理由、範圍</text:span></text:p>
          </table:table-cell>
          <table:table-cell table:style-name="TableCell214" table:number-columns-spanned="3">
            <text:p text:style-name="P215"><text:span text:style-name="T216">□</text:span><text:span text:style-name="T217">全部許可。</text:span></text:p>
            <text:p text:style-name="P218">□部分許可，限制理由：</text:p>
            <text:p text:style-name="P219"><text:s text:c="12"/>□涉及當事人或第三人之隱私或業務秘密</text:p>
            <text:p text:style-name="P220"><text:s text:c="12"/>□與被告被訴事實無關</text:p>
            <text:p text:style-name="P221"><text:s text:c="12"/>□足以妨害另案之偵查</text:p>
            <text:p text:style-name="P222"><text:s text:c="12"/>□屬已塗銷之少年前案紀錄及有關資料部分</text:p>
            <text:p text:style-name="P223">應適當遮隱或排除。</text:p>
            <text:p text:style-name="P224"><text:span text:style-name="T225">限制範圍：</text:span><text:span text:style-name="T226"><text:s text:c="39"/></text:span></text:p>
            <text:p text:style-name="P227"><text:s text:c="37"/>。</text:p>
            <text:p text:style-name="P228"><text:span text:style-name="T229">□</text:span><text:span text:style-name="T230">不許可，理由：</text:span><text:span text:style-name="T231"><text:s text:c="52"/></text:span></text:p>
            <text:p text:style-name="P232"><text:span text:style-name="T233"><text:s text:c="43"/>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書記官洽聲請人</text:p>
            <text:p text:style-name="P238">到院領取卷日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聲請人至閱卷室</text:p>
            <text:p text:style-name="P243">領取卷證影本日、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閱卷室核對聲</text:p>
            <text:p text:style-name="P249">請人身分無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聲請人收迄卷證影本</text:p>
            <text:p text:style-name="P254">及簽名或蓋章</text:p>
          </table:table-cell>
          <table:table-cell table:style-name="TableCell255">
            <text:p text:style-name="P256"/>
            <text:p text:style-name="P257"/>
            <text:p text:style-name="P258"/>
            <text:p text:style-name="P259"><text:span text:style-name="T260">(</text:span><text:span text:style-name="T261">　</text:span><text:span text:style-name="T262"><text:s text:c="4"/></text:span><text:span text:style-name="T263">年</text:span><text:span text:style-name="T264"><text:s/></text:span><text:span text:style-name="T265">　月　</text:span><text:span text:style-name="T266"><text:s/></text:span><text:span text:style-name="T267">日</text:span><text:span text:style-name="T268"><text:s/></text:span><text:span text:style-name="T269">　時</text:span><text:span text:style-name="T270">)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法院已告知聲請人，本案卷證影本應依個人資料保護法及其他法律規定（如少年事件處理法第</text:span><text:span text:style-name="T275">83</text:span><text:span text:style-name="T276">條、性侵害犯罪防治法第</text:span><text:span text:style-name="T277">13</text:span><text:span text:style-name="T278">條等）使用，如有違反應負相關法律責任。</text:span></text:p>
          </table:table-cell>
          <table:covered-table-cell/>
          <table:table-cell table:style-name="TableCell279" table:number-columns-spanned="2">
            <text:p text:style-name="P280"/>
            <text:p text:style-name="P281"/>
            <text:p text:style-name="P282"/>
            <text:p text:style-name="P283">（聲請人簽章）</text:p>
            <text:p text:style-name="P284"><text:span text:style-name="T285">( <text:s text:c="2"/></text:span><text:span text:style-name="T286">　年</text:span><text:span text:style-name="T287"><text:s/></text:span><text:span text:style-name="T288">　</text:span><text:span text:style-name="T289"><text:s/></text:span><text:span text:style-name="T290">月</text:span><text:span text:style-name="T291"><text:s/></text:span><text:span text:style-name="T292">　日</text:span><text:span text:style-name="T293"><text:s/></text:span><text:span text:style-name="T294">　時</text:span><text:span text:style-name="T295">)</text:span></text:p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1" style:display-name="本文 字元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翠芬</dc:creator>
    <meta:creation-date>2021-05-08T05:22:00Z</meta:creation-date>
    <dc:date>2021-05-08T06:04:00Z</dc:date>
    <meta:print-date>2021-05-08T05:2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0" meta:character-count="1607" meta:row-count="11" meta:non-whitespace-character-count="1370"/>
  </office:meta>
</office:document-meta>
</file>